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style:font-name-complex="Times New Roman" fo:color="#181818"/>
    </style:style>
    <style:style style:name="P2" style:parent-style-name="Textbody" style:family="paragraph">
      <style:paragraph-properties fo:widows="2" fo:orphans="2" fo:text-align="center" fo:margin-bottom="0in" fo:text-indent="0.3944in"/>
    </style:style>
    <style:style style:name="T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5" style:parent-style-name="Textbody" style:family="paragraph">
      <style:paragraph-properties fo:widows="2" fo:orphans="2" fo:text-align="justify" fo:margin-bottom="0in" fo:line-height="112%" fo:text-indent="0.3944in"/>
      <style:text-properties style:font-name-complex="Times New Roman" fo:color="#000000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in" fo:line-height="112%" fo:text-indent="0.3944in"/>
      <style:text-properties style:font-name-complex="Times New Roman" fo:color="#000000" fo:font-size="14pt" style:font-size-asian="14pt" style:font-size-complex="14pt"/>
    </style:style>
    <style:style style:name="P7" style:parent-style-name="Textbody" style:list-style-name="LFO1" style:family="paragraph">
      <style:paragraph-properties fo:widows="2" fo:orphans="2" fo:text-align="justify" fo:margin-top="0.0208in" fo:margin-bottom="0.0208in" fo:line-height="112%" fo:text-indent="0.3944in"/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0" style:parent-style-name="Textbody" style:list-style-name="LFO1" style:family="paragraph">
      <style:paragraph-properties fo:widows="2" fo:orphans="2" fo:text-align="justify" fo:margin-top="0.0208in" fo:margin-bottom="0.0208in" fo:line-height="112%" fo:text-indent="0.3944in"/>
      <style:text-properties style:font-name-complex="Times New Roman" fo:color="#000000" fo:font-size="14pt" style:font-size-asian="14pt" style:font-size-complex="14pt"/>
    </style:style>
    <style:style style:name="P11" style:parent-style-name="Textbody" style:list-style-name="LFO1" style:family="paragraph">
      <style:paragraph-properties fo:widows="2" fo:orphans="2" fo:text-align="justify" fo:margin-top="0.0208in" fo:margin-bottom="0.0208in" fo:line-height="112%" fo:text-indent="0.3944in"/>
      <style:text-properties style:font-name-complex="Times New Roman" fo:color="#000000" fo:font-size="14pt" style:font-size-asian="14pt" style:font-size-complex="14pt"/>
    </style:style>
    <style:style style:name="P12" style:parent-style-name="Textbody" style:list-style-name="LFO1" style:family="paragraph">
      <style:paragraph-properties fo:widows="2" fo:orphans="2" fo:text-align="justify" fo:margin-top="0.0208in" fo:margin-bottom="0.0208in" fo:line-height="112%" fo:text-indent="0.3944in"/>
      <style:text-properties style:font-name-complex="Times New Roman" fo:color="#000000" fo:font-size="14pt" style:font-size-asian="14pt" style:font-size-complex="14pt"/>
    </style:style>
    <style:style style:name="P13" style:parent-style-name="Textbody" style:list-style-name="LFO1" style:family="paragraph">
      <style:paragraph-properties fo:widows="2" fo:orphans="2" fo:text-align="justify" fo:margin-top="0.0208in" fo:margin-bottom="0.0208in" fo:line-height="112%" fo:text-indent="0.3944in"/>
      <style:text-properties style:font-name-complex="Times New Roman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fo:widows="2" fo:orphans="2" fo:text-align="justify" fo:margin-top="0.0208in" fo:margin-bottom="0.0208in" fo:line-height="112%" fo:text-indent="0.3944in"/>
      <style:text-properties style:font-name-complex="Times New Roman" fo:color="#000000" fo:font-size="14pt" style:font-size-asian="14pt" style:font-size-complex="14pt"/>
    </style:style>
    <style:style style:name="P15" style:parent-style-name="Textbody" style:list-style-name="LFO1" style:family="paragraph">
      <style:paragraph-properties fo:widows="2" fo:orphans="2" fo:text-align="justify" fo:margin-top="0.0208in" fo:margin-bottom="0.0208in" fo:line-height="112%" fo:text-indent="0.3944in"/>
      <style:text-properties style:font-name-complex="Times New Roman"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margin-bottom="0in" fo:line-height="112%" fo:text-indent="0.3944in"/>
      <style:text-properties style:font-name-complex="Times New Roman" fo:color="#000000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margin-bottom="0in" fo:line-height="112%" fo:text-indent="0.3944in"/>
      <style:text-properties style:font-name-complex="Times New Roman"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bottom="0in" fo:line-height="112%" fo:text-indent="0.3944in"/>
      <style:text-properties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margin-bottom="0in" fo:line-height="112%" fo:text-indent="0.3944in"/>
      <style:text-properties style:font-name-complex="Times New Roman" fo:color="#000000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margin-bottom="0in" fo:line-height="112%" fo:text-indent="0.3944in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in" fo:line-height="112%" fo:text-indent="0.3861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bottom="0in" fo:line-height="112%" fo:text-indent="0.3861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text-align="justify" fo:margin-bottom="0in" fo:line-height="112%"/>
      <style:text-properties style:font-name-complex="Times New Roman" fo:font-weight="bold" style:font-weight-asian="bold" fo:color="#000000" fo:language="ru" fo:country="RU"/>
    </style:style>
    <style:style style:name="P26" style:parent-style-name="Textbody" style:family="paragraph">
      <style:paragraph-properties fo:widows="2" fo:orphans="2" fo:text-align="justify" fo:margin-bottom="0in" fo:line-height="112%" fo:text-indent="0.3861in"/>
      <style:text-properties style:font-name-complex="Times New Roman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margin-bottom="0in" fo:line-height="112%" fo:text-indent="0.3861in"/>
      <style:text-properties style:font-name-complex="Times New Roman" fo:font-weight="bold" style:font-weight-asian="bold" fo:color="#000000"/>
    </style:style>
  </office:automatic-styles>
  <office:body>
    <office:text text:use-soft-page-breaks="true">
      <text:p text:style-name="P1"/>
      <text:p text:style-name="P2"><text:span text:style-name="T3">О системе мер профилактики и сохранения здоровья обучающихся в современной эпидемической ситуации</text:span><text:span text:style-name="T4">.</text:span></text:p>
      <text:p text:style-name="P5"/>
      <text:p text:style-name="P6">В соответствии с <text:s/>правилами, в образовательных организациях выполняются требования,<text:s/>направленные на обеспечении безопасности обучающихся:</text:p>
      <text:list text:style-name="LFO1" text:continue-numbering="true">
        <text:list-item>
          <text:p text:style-name="P7"><text:span text:style-name="T8">проводится ежедневная термометрия обучающихся, педагогов («утренние фильтры») на входе в школу. Термометрию проводит медицинский работник<text:s/></text:span><text:span text:style-name="T9">или педагоги.</text:span></text:p>
        </text:list-item>
        <text:list-item>
          <text:p text:style-name="P10">обеспечиваются условия для гигиенической обработки<text:s/>рук с применением антисептиков;</text:p>
        </text:list-item>
        <text:list-item>
          <text:p text:style-name="P11">питание детей осуществляется в столовой по графику по классам;<text:s/></text:p>
        </text:list-item>
        <text:list-item>
          <text:p text:style-name="P12">перед приемом пищи выполняются основные требования гигиены;</text:p>
        </text:list-item>
        <text:list-item>
          <text:p text:style-name="P13">в помещениях для приема пищи, санитарных узлах и классных помещениях проводится ежедневная влажная<text:s/>уборка с применением дезинфицирующих средств с обработкой всех контактных поверхностей;</text:p>
        </text:list-item>
        <text:list-item>
          <text:p text:style-name="P14"><text:s/>обеспечивается постоянное наличие в санитарных узлах для детей и сотрудников мыла, а также кожных антисептиков для обработки рук;</text:p>
        </text:list-item>
        <text:list-item>
          <text:p text:style-name="P15">осуществляется регулярное обеззараживание воздуха с использованием оборудования (рециркуляторов) и проветривание помещений.</text:p>
        </text:list-item>
      </text:list>
      <text:p text:style-name="P16">Используются рециркуляторы воздуха, которые специально предназначены для помещений, где находятся дети.</text:p>
      <text:p text:style-name="P17">О вреде дезинфицирующих средств также беспокоиться нет оснований.<text:s/>В школе применяются только те, которые обладают специальной маркировкой, сертифицированы и не вредят здоровью школьников, в том числе склонных к аллергическим реакциям.</text:p>
      <text:p text:style-name="P18"/>
      <text:p text:style-name="P19">В школе не проводятся массовые мероприятия, в которых участвуют обучающиеся разных классов. Воспитательные мероприятия в пределах одного класса разрешено проводить (например, классные часы). В тоже время ряд мероприятий проводится онлайн.</text:p>
      <text:p text:style-name="P20"><text:span text:style-name="T21">Таким образом, школа создает условия для безопасного пребывания и обучения детей.</text:span><text:span text:style-name="T22"><text:s text:c="2"/></text:span></text:p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ercPC</meta:initial-creator>
    <dc:creator>User</dc:creator>
    <meta:creation-date>2022-01-18T11:01:00Z</meta:creation-date>
    <dc:date>2022-01-18T11:0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05" meta:row-count="12" meta:non-whitespace-character-count="1454"/>
  </office:meta>
</office:document-meta>
</file>