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margin-left="0cm" fo:margin-right="0cm" fo:text-align="center" style:justify-single-word="false" fo:text-indent="0cm" style:auto-text-indent="false" style:page-number="auto"/>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офилактика наркомании</text:p>
      <text:p text:style-name="Standard">С 1 по 29 августа <text:s/>2016 года в Пензенской области проходит областная антинаркотическая акция «Сурский край - без наркотиков!».</text:p>
      <text:p text:style-name="Standard">Акция направлена на профилактику употребления психоактивных веществ и борьбу с наркоманией.</text:p>
      <text:p text:style-name="Standard">Ее основная задача - выявление наркопритонов, точек распространения наркотиков, мест сбора наркоманов, а также мест распространения наркотических средств бесконтактным способом (по средствам сети «Интернет» и закладок).</text:p>
      <text:p text:style-name="Standard">Зло, приносимое наркотиками человечеству, не поддается оценке, оно – безмерно. Оно связано непосредственно не только с самими наркотиками и их губительным действием на организм, но и с другими обстоятельствами, сопровождающими их употребление: криминальным поведением больных наркоманией, травматизмом, венерическими заболеваниями и СПИДом. Даже однократное употребление наркотика чревато несчастным случаем. Человек, не привыкший к действию наркотика, в состоянии наркотического опьянения может спровоцировать несчастный случай или стать его жертвой. Особенно велик при этом дорожный травматизм.</text:p>
      <text:p text:style-name="Standard">Основной контингент, употребляющий наркотики, составляют молодые люди и подростки. Это обстоятельство является весьма печальным, т.к. на фоне отрицательного прироста населения в РФ и широкого распространения алкоголизма, рост числа наркоманов и токсикоманов среди самой трудоспособной части населения грозит социально-экономической катастрофой и моральным вырождением населения страны. </text:p>
      <text:p text:style-name="Standard">По заявлению ФСКН РФ, на 13 января 2016 года рынок наркопотребителей России составляет 7.3 миллиона человек (регулярное, эпизодическое потребление). Это на 1.2 миллиона меньше 2014 года. Налицо сокращение потребления наркотиков, но стоит в этой сфере еще много работать.</text:p>
      <text:p text:style-name="Standard">Семьи людей, страдающих наркоманией,– очень хрупкая конструкция, они рано распадаются. А будущие больные наркоманией чаще вырастают в неблагополучных семьях, родители же, страдающие наркоманией, рано исчезают <text:soft-page-break/>из жизни ребенка – умирают, уходят из семьи сами или их отправляют «в места, не столь отдаленные». Семья наркоманов, кроме того, несет в себе угрозу тому, кто еще не приобщился к наркотикам. Больной член семьи, чаще это муж, обычно склоняет к употреблению наркотиков и жену.</text:p>
      <text:p text:style-name="Standard">Приобщение к психоактивным веществам может произойти в школе, в дворовом коллективе, где часто верховодят старшие подростки, знакомые с наркотиками или токсикоманическими средствами. Больше всего рискуют при этом беспризорные дети. Именно возникновение пристрастия к наркотикам представляет сейчас главную опасность для подростков. Число подростков, больных зависимостью от наркотиков, непрерывно растет. Наибольшее число знакомств с наркотиками приходится на возраст 16—18 лет. А мы знаем, что от такого знакомства до болезни всего один шаг.</text:p>
      <text:p text:style-name="Standard">Далее следует череда тяжелых проблем, создаваемая уже непосредственным приобщением человека к наркотикам. Приготовление, хранение и распространение наркотиков преследуется законом, это создает первую криминальную проблему. Человек, имеющий дело с наркотиками, все время рискует оказаться за решеткой. Часто этот риск превращается в реальность, и многие больные наркоманией со стажем уже побывали в местах заключения. Но не только в этом криминальная опасность ситуации, возникающей вокруг наркотиков. Практически вся жизнь больного наркоманией проходит в поисках средств на приобретение наркотиков. Необходимые для обеспечения суточной дозы средства подчас довольно велики, и больные наркоманией часто вынуждены вступать в противоречия с законом, что выражается не только в незаконной торговле наркотиками (возможность заработать), но и в других противоправных действиях: мошенничестве, шантаже, грабежах и даже убийствах. Люди, употребляющие наркотиками, часто выступают и как «ловцы душ», – ради добычи средств на наркотики они вербуют различными способами новые жертвы, предлагают попробовать наркотик, рассказывают о его «чудесных» свойствах.</text:p>
      <text:p text:style-name="Standard">Большая опасность употребления наркотиков в том, что больные нередко превышают дозу, которую могут перенести (так называемые передозировки). Это <text:soft-page-break/>может вызвать внезапное ухудшение состояния и угрозу смерти, такие состояния требуют немедленного вмешательства врача. Особенно опасны в этом отношении кустарно приготавливаемые наркотики, при употреблении которых практически невозможно определить дозу вводимого вещества.</text:p>
      <text:p text:style-name="Standard">Помимо непосредственного действия самого наркотического яда, жизни больных угрожают психические нарушения, которые возникают в течение болезни. В состоянии острого психоза, когда нарушается ориентировка, появляются тревога и страх, больной представляет опасность для себя и окружающих. Он может спровоцировать несчастный случай и стать его жертвой. Появляющиеся при наркомании резкие колебания настроения могут быть причиной самоубийств.</text:p>
      <text:p text:style-name="Standard">Следует еще раз подчеркнуть, что образ жизни больных наркоманией не исключает, а даже способствует беспорядочным половым отношениям. Поэтому среди больных наркоманией распространены венерические заболевания. Они подвержены еще одной страшной болезни, способа лечения которой пока не найдено. Это – СПИД или ВИЧ-инфекция (вирус иммунодефицита человека). СПИДом заражаются и половым путем, и через шприцы, в которые попадает кровь зараженного этой болезнью человека. У больных наркоманией не принято обеззараживать шприцы, а одноразовые могут использоваться несколькими больными.</text:p>
      <text:p text:style-name="Standard">Эффективность лечения наркозависимых в настоящее время далека от желаемой. Многие специалисты убеждены, что сегодня стоит вкладывать средства не столько в лечение, сколько в профилактику наркомании. Антинаркотическая политика России построена на полном запрете употребления наркотиков в не медицинских целях. </text:p>
      <text:p text:style-name="Standard">Основное направление нашей медицины — это профилактика заболевания, так как все знают, что любую болезнь проще предупредить, чем потом лечить.</text:p>
      <text:p text:style-name="Standard">Под первичной профилактикой наркомании понимают работу с лицами, которые не употребляли наркотики. Она направлена на формирование отрицательного отношения к наркотикам, развитии навыков самоорганизации и <text:soft-page-break/>общения. Важное значение имеет пропаганда здорового образа жизни и полезных форм досуга. Особое внимание следует уделить воспитанию чувства опасности, настороженности к приему, даже к одноразовому, каких бы то ни было лекарственных средств или других химических агентов, идущих вне врачебного совета, даже если они свободно продаются в аптеке. Надо учить детей любить себя и свое здоровье. Надо учить детей не только распознавать опасность употребления каких бы то ни было незнакомых веществ, но и уметь сопротивляться косвенному и прямому принуждению принять их. Например, учить отказываться от предложения «только попробовать» наркотическое вещество, когда это исходит от сверстников, а также умению сопротивляться отрицательному лидеру в группе.</text:p>
      <text:p text:style-name="Standard">Вторичная профилактика направлена на лиц, которые уже имели опыт употребления наркотических веществ, но еще не больны наркоманией.</text:p>
      <text:p text:style-name="Standard">Третичная профилактика – работа, направленная на предотвращение рецидивов у больных наркоманией.</text:p>
      <text:p text:style-name="Standard"><text:s/>«Туши искру до пожара», — гласит народная мудрость. Особенно этот постулат касается наркомании и токсикомании, где профилактике должно быть отдано исключительное предпочтение. Нужно проводить борьбу с наркоманами не только там, где они есть, но и там, где могут появиться.</text:p>
      <text:p text:style-name="Standard"/>
      <text:p text:style-name="P1">ГБУЗ «Кузнецкая межрайонная детская больница» <text:s text:c="38"/>Психиатр-нарколог Коннова Наталья Геннадьев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style:use-window-font-color="true" fo:font-size="14pt" fo:language="ru" fo:country="RU" style:letter-kerning="true" style:font-size-asian="14pt" style:language-asian="en" style:country-asian="US" style:font-size-complex="11pt" style:language-complex="ar" style:country-complex="SA"/>
    </style:default-style>
    <style:default-style style:family="paragraph">
      <style:paragraph-properties fo:margin-left="0cm" fo:margin-right="0cm" fo:line-height="150%" fo:text-align="justify" style:justify-single-word="false" fo:hyphenation-ladder-count="no-limit" fo:text-indent="1.251cm" style:auto-text-indent="false" style:text-autospace="ideograph-alpha" style:punctuation-wrap="hanging" style:line-break="strict" style:tab-stop-distance="1.249cm" style:writing-mode="page"/>
      <style:text-properties style:use-window-font-color="true" style:font-name="Times New Roman" fo:font-size="14pt" fo:language="ru" fo:country="RU" style:letter-kerning="true" style:font-name-asian="Tahoma" style:font-size-asian="14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paragraph-properties fo:margin="100%" fo:margin-left="0cm" fo:margin-right="0cm" fo:margin-top="0.049cm" fo:margin-bottom="0.176cm" fo:line-height="100%" fo:text-align="start" style:justify-single-word="false" fo:text-indent="0cm" style:auto-text-indent="false"/>
      <style:text-properties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class="extra">
      <style:paragraph-properties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499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o</meta:initial-creator>
    <meta:editing-cycles>3</meta:editing-cycles>
    <meta:creation-date>2016-08-07T11:01:00</meta:creation-date>
    <dc:date>2016-08-15T15:10:21.51</dc:date>
    <meta:editing-duration>PT4M15S</meta:editing-duration>
    <meta:generator>OpenOffice/4.0.1$Win32 OpenOffice.org_project/401m5$Build-9714</meta:generator>
    <meta:document-statistic meta:table-count="0" meta:image-count="0" meta:object-count="0" meta:page-count="4" meta:paragraph-count="20" meta:word-count="932" meta:character-count="734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