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master-page-name="Standard">
      <style:paragraph-properties fo:margin-top="0cm" fo:margin-bottom="0.265cm" style:line-height-at-least="0.741cm" style:page-number="auto"/>
    </style:style>
    <style:style style:name="P2" style:family="paragraph" style:parent-style-name="Standard">
      <style:paragraph-properties fo:margin-left="0cm" fo:margin-right="0cm" fo:margin-top="0.049cm" fo:margin-bottom="0.176cm" style:line-height-at-least="0.423cm" fo:text-align="justify" style:justify-single-word="false" fo:text-indent="0.529cm" style:auto-text-indent="false"/>
    </style:style>
    <style:style style:name="T1"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Наркомания - смерть при жизни!</text:span></text:h>
      <text:p text:style-name="P2"><text:span text:style-name="T2">Наркотик убивает человека, но делает это хитро. Сначала кажется, что наркота приятна. Этот ложный "кайф" нужен силам зла, чтобы обманом затянуть тебя в петлю и в ней задушить. НЕ хочешь погибнуть, тогда даже НЕ пробуй наркотик! <text:line-break/>Очень скоро тебе будет мало того, первого, "кайфа", он уже перестанет быть кайфом. И ты захочешь покрепче, затем еще крепче - и будешь менять слабый наркотик на более сильный, затем на жесткий. Еще жестче - и тут твоя смерть. И ВСЁ! Нет тебя!<text:line-break/>Как это вышло, что ты был умным, уверенным в себе, а стал беспомощней мышонка? <text:line-break/>От наркотика человек начинает гнить, а ему кажется, что это кайф. На самом деле такой "кайф" - это обман чувств, происходящий от разрушения мозга, потому что разрушаемый наркотой мозг глупеет и обманывает тебя фальшивым "кайфом".<text:line-break/>Мозг теряет силу и начинает давать неверную оценку тому, что происходит с твоим организмом. Вместо того чтобы кричать, что тебе грозит беда от разрушения способностей мозга, затуманенный и парализованный наркотой твой рассудок изображает вместо ужаса дурацкое удовольствие. Ты улыбаешься, как дебил, в которого постепенно превращает тебя наркомания. Потом ты уже ни на что не способен. Твои мышцы разрушены, твои силы иссякли, твой мозг перестал думать.<text:line-break/>Ты уже не управляешь сам собой. Тобой управляет отрава. Глупея от наркотика, ты не замечаешь, что данные тебе от природы таланты и ум слабеют и постепенно исчезают, ты уже не хозяин себе, ты стал рабом наркоты. <text:line-break/>И вот уже тебе этого рабства мало, ты ищешь себе более жестокого хозяина, меняя наркотики от слабого к более сильному, отнимающему у тебя твои последние силы. <text:line-break/>И приходит конец бессмысленной жизни - вчера ты был, и больше нет тебя! И в памяти людей останется не то, каким ты был когда-то талантливым, добрым и умным, но то, во что тебя превратили наркотики, - жалкое, гниющее, отупевшее существо.<text:line-break/>Потому что наркоман это уже не тот человек, каким он был до того, как стал рабом наркоты. Раньше он мог быть честным, добрым, верным другом, которого все любили. Теперь - под властью наркотиков - он другой. Когда он принял дозу, он улыбается, кажется симпатичным, способным на дружбу, на добрые дела, но это обман. Как только ему не хватает наркоты, он становится лжецом, вором, предателем, готов на любую подлость и гадость, только бы получить дозу. Ты хочешь стать таким? А в итоге - скорая смерть. <text:line-break/>Главное - не начинай, даже не пробуй! Запрети себе гнить заживо! Есть наркотики, к которым привыкаешь сразу - и тогда ты раб этой мерзости. Но нельзя пробовать и слабые наркотики. Знай! Все, кто стал безвольной тряпкой и погиб от тяжелой наркоты, все они начинали с легкой травки, но их потом втянуло в худшее зло.<text:line-break/>Помни! Кто тебе предлагает наркоту - это твой смертельный враг! Если те, кто колется, начнут тебя дразнить: слабо тебе уколоться? - покажи им эту картинку и скажи, что не хочешь вместе с ними стать рабом смерти. Не верь наркоманам, которые изображают себя крутой элитой. Они-то знают, что гибнут, что они жалкие рабы, но им приходится притворяться веселыми, чтобы их не презирали. <text:line-break/>Мафия изобретает все новые средства, чтобы тебя убить! Спасти удается немногих! Новые, жуткие наркотики - в тысячу раз сильнее героина. "Крокодил", "белый китаец" превращают мозг в кисель. И, даже зная это, наркоманы уже не могут отказаться от прямого пути к гибели, у них нет ни ума, ни сил, чтобы остановиться.<text:line-break/>ПОДУМАЙ, прежде чем…</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Tahoma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top="0cm" fo:margin-bottom="0cm" style:line-height-at-least="0.741cm"/>
      <style:text-properties fo:color="#000000" style:font-name="Tahoma" fo:font-size="18pt" style:letter-kerning="true" style:font-name-asian="Times New Roman1" style:font-size-asian="18pt" style:language-asian="ru" style:country-asian="RU" style:font-name-complex="Tahoma1" style:font-size-complex="18pt"/>
    </style:style>
    <style:style style:name="redline" style:family="paragraph" style:parent-style-name="Standard" style:default-outline-level="">
      <style:paragraph-properties fo:margin="100%" fo:margin-left="0cm" fo:margin-right="0cm" fo:margin-top="0.049cm" fo:margin-bottom="0.176cm" fo:line-height="100%" fo:text-align="justify" style:justify-single-word="false" fo:text-indent="0.529cm" style:auto-text-indent="false"/>
      <style:text-properties fo:color="#000000" style:font-name="Tahoma" fo:font-size="10.5pt" style:font-name-asian="Times New Roman1" style:font-size-asian="10.5pt" style:language-asian="ru" style:country-asian="RU" style:font-name-complex="Tahoma1" style:font-size-complex="10.5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000000" style:font-name="Tahoma" fo:font-size="18pt" style:letter-kerning="true" style:font-name-asian="Times New Roman1" style:font-size-asian="18pt" style:language-asian="ru" style:country-asian="RU" style:font-name-complex="Tahoma1" style:font-size-complex="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7</meta:initial-creator>
    <dc:creator>007</dc:creator>
    <meta:editing-cycles>2</meta:editing-cycles>
    <meta:creation-date>2014-07-14T19:47:00</meta:creation-date>
    <dc:date>2014-07-14T19:48:00</dc:date>
    <meta:editing-duration>PT1S</meta:editing-duration>
    <meta:generator>OpenOffice/4.0.1$Win32 OpenOffice.org_project/401m5$Build-9714</meta:generator>
    <meta:document-statistic meta:table-count="0" meta:image-count="0" meta:object-count="0" meta:page-count="1" meta:paragraph-count="2" meta:word-count="552" meta:character-count="3407"/>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