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5pt" style:font-size-asian="15pt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color="#000000"/>
    </style:style>
    <style:style style:name="T6" style:family="text">
      <style:text-properties fo:color="#000000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5"/></text:span><text:span text:style-name="T2"><text:s text:c="2"/>Укрощение диабета — диабет можно предотвратить!</text:span></text:p>
      <text:p text:style-name="P3">Сахарный диабет сегодня — одна из ведущих медико-социальных проблем. Миллионы людей во всех странах мира страдают этим заболеванием. Для многих людей это уже образ жизни, т.е. <text:s/>болезнь образа жизни, но это хроническое заболевание, требующее постоянного контроля с целью предупреждения осложнений <text:s/>преждевременной инвалидизации. <text:s/>Диабетик умирает постепенно, только сочетание пероральных сахароснижающих <text:s/>препаратов с диетой и физической активностью может привести к компенсации диабета и предупреждению поздних осложнений. <text:s text:c="7"/></text:p>
      <text:p text:style-name="P4"><text:span text:style-name="T6">САХАРНЫЙ <text:s/>ДИАБЕТ –ЭТО ХРОНИЧЕСКАЯ БОЛЕЗНЬ, КОТОРАЯ ВОЗНИКАЕТ В ТЕХ СЛУЧАЯХ, КОГДА ПОДЖЕЛУДОЧНАЯ ЖЕЛЕЗА НЕ ПРОИЗВОДИТ ДОСТАТОЧНО ИНСУЛИНА ИЛИ КОГДА ОРГАНИЗМ НЕ СПОСОБЕН ЭФФЕКТИВНО ИСПОЛЬЗОВАТЬ ВЫДЕЛЯЕМЫЙ ИМ ИНСУЛИН. И ПОЭТОМУ ГЛЮКОЗА НЕ МОЖЕТ ВОЙТИ ВНУТРЬ КЛЕТКИ. ДЕЛО В ТОМ, <text:s/>ЧТО ГЛЮКОЗА ЯВЛЯЕТСЯ ОСНОВНЫМ ЭНЕРГЕТИЧЕСКИМ ИСТОЧНИКОМ ДЛЯ КЛЕТОК ВСЕГО ОРГАНИЗМА. НО В КЛЕТКУ ОНА МОЖЕТ ПОПАСТЬ ТОЛЬКО ПРИ ПОМОЩИ ИНСУЛИНА. ИНСУЛИН –ЭТО БЕЛКОВЫЙ ГОРМОН , КОТОРЫЙ ВЫРАБАТЫВАЕТСЯ ОСОБЫМИ КЛЕТКАМИ ПОДЖЕЛУДОЧНОЙ ЖЕЛЕЗЫ. УРОВЕНЬ ГЛЮКОЗЫ В КРОВИ ПОДДЕРЖИВАЕТСЯ В СТРОГО ОПРЕДЕЛЕННЫХ <text:s/>ПРЕДЕЛАХ <text:s/>И СОСТАВЛЯЕТ НА ТОЩАК 3,3-6,1 ммоль/л, А ПОСЛЕ ЕДЫ ДО 7,8 ммоль/л. <text:s/>ЕСЛИ ПАЦИЕНТ <text:s/>НЕ СЛЕДИТ ЗА УРОВНЕМ САХАРА В КРОВИ, ПОЗВОЛЯЕТ БЕЗКОНТРОЛЬНО ПОВЫШАТЬСЯ , ТО В КРОВИ И МОЧЕ ПОЯВЛЯЕТСЯ АЦЕТОН. ЭТО ОПАСНО, ПОСКОЛЬКО КЕТОНОВЫЕ ТЕЛА (АЦЕТОН) ВЫЗЫВАЮТ КЕТОАЦИДОЗ. ЭТО СОСТОЯНИЕ МОЖЕТ ПРИВЕСТИ К ПОТЕРЕ СОЗНАНИЯ (КОМА) И ДАЖЕ СМЕРТИ. ВЫСОКИЙ УРОВЕНЬ САХАРА В <text:s/>КРОВИ РАЗРУШАЕТ СОСУДЫ, ОТСЮДА ОСЛОЖНЕНИЯ ПРИВОДЯТ К СЛЕПОТЕ, ПОЧЕЧНОЙ НЕДОСТАТОЧНОСТИ, ИНСУЛЬТУ, ИНФАРКТУ, А ТАК ЖЕ К АМПУТАЦИИ НОГ.</text:span> </text:p>
      <text:p text:style-name="P1">Инфаркты , инсульты у больных сахарным диабетом возникают в 6 раз чаще ,чем <text:s/>у не болеющих сахарным диабетом . Проверяют уровень сахара в крови перед едой (перед завтраком, обедом , ужином) и перед сном, во всех случаях ухудшения самочувствия. В структуре эндокринологии заболевания сахарным диабетом занимает одно из ведущих мест. Последние 10 лет сахарный диабет растёт огромными темпами . Сегодня в мире насчитывают более 150 миллионов человек больным сахарным диабетом . Если пациент научится управлять самочувствием настолько хорошо , что сахар в крови будет оставаться на нормальном уровне, тем самым человек может избежать многих осложнений. Этот образ жизни будет различаться в зависимости от того, каким диабетом страдает данный пациент. Существуют типы сахарного диабета:</text:p>
      <text:p text:style-name="P1">1 тип : Инсулинозависимый: <text:s/>развивается у людей с пониженной выработкой инсулина. Чаще он развивается в раннем возрасте у детей, подростков <text:s/>и молодых людей .Это в основном при генетической предрасположенности к сахарному диабету. При этом типе пациент постоянно должен вводить себе инсулин.</text:p>
      <text:p text:style-name="P1"><text:soft-page-break/>2 тип: Инсулиннезависимый: снижена чувствительность клеток к инсулину. Получается, что глюкоза есть, инсулин есть, но клетка не получает глюкозу. Этот тип диабета появляется в зрелом возрасте, часто после 40 лет. Чаще это жировой диабет. Болезнь образа жизни. </text:p>
      <text:p text:style-name="P1">Другие специфические формы диабета (вторичный сахарный диабет) на фоне <text:s/>панкреатитов, опухоли, травмы, индуцированный лекарствами, <text:s/>эндокриопатии и тд . </text:p>
      <text:p text:style-name="P1">Причины возникновения диабета 1 типа снижается или перестает вырабатываться инсулин - основная причина появления диабета.</text:p>
      <text:p text:style-name="P1">1 тип-генетическая предрасположенность , то есть под воздействием бактерий, вирусов, хирургических вмешательств, стрессов . Скрытая угроза может войти в активную фазу.</text:p>
      <text:p text:style-name="P1">Причины <text:s/>возникновения диабета 2 типа- снижения чувствительности клеток к инсулину . Виной данному процессу жир ,который вырабатывает адипонектин <text:s/>, из-за него понижается чувствительность рецепторов к инсулину, приводящая к сахарному диабету. Отсюда самая <text:s/>частая <text:s/>причина диабета 2 типа - <text:s/>ожирение.</text:p>
      <text:p text:style-name="P1">Из-за того, что мы злоупотребляем вредными продуктами, в нашем организме недостаток клетчатки, белка. Употребляем большое количество сладкого, переедание приводит к лишнему весу, впоследствии и к ожирению. Малоподвижность , сидячий образ жизни также приводит к ожирению. Стресс входит в перечень основных причин диабета 2 типа.</text:p>
      <text:p text:style-name="P1">По статистике лишь в 17 % от общего числа больных диабетом имеют 1 тип болезни, когда 2 типом <text:s/>страдают целых 83% больных. <text:s/></text:p>
      <text:p text:style-name="P1">Основные факторы риска развития сахарного диабета:</text:p>
      <text:p text:style-name="P1">-Избыточная масса тела</text:p>
      <text:p text:style-name="P1">-Нерациональное питание ( употребление легкоусвояемых углеводов, жирной пищи )</text:p>
      <text:p text:style-name="P1">-Малоподвижный образ жизни</text:p>
      <text:p text:style-name="P1">-Наследственная предрасположенность сахарного диабета</text:p>
      <text:p text:style-name="P1">-Не вынашивание беременности (многоводье, многоплодие)</text:p>
      <text:p text:style-name="P1">-Масса ребенка при рождении более 4 кг.</text:p>
      <text:p text:style-name="P1">-Курение</text:p>
      <text:p text:style-name="P1"><text:soft-page-break/>-Злоупотребление алкоголем</text:p>
      <text:p text:style-name="P1">-Частые стрессовые ситуации</text:p>
      <text:p text:style-name="P1">-Аутоиммунные заболевания.</text:p>
      <text:p text:style-name="P1">Если подозреваете, что у вас диабет, необходимо сдать анализ крови на глюкозу. Оптимальным <text:s/>является не анализ крови на сахар, а <text:s/>анализ крови на <text:s/>гликированный <text:s/>гемоглобин, норма <text:s/>которого <text:s/>до 6,5%.</text:p>
      <text:p text:style-name="P1">Основные симптомы диабета 1 типа:</text:p>
      <text:p text:style-name="P1">-Сильная жажда ,человек выпивает до 3-5 л. воды в сутки.</text:p>
      <text:p text:style-name="P1">-Запах ацетона в выдыхаемом воздухе.</text:p>
      <text:p text:style-name="P1">-Повышается аппетит . Он много ест , но при этом все равно резко худеет.</text:p>
      <text:p text:style-name="P1">-Частые и обильные мочеиспускания <text:s/>, <text:s/>особенно по ночам.</text:p>
      <text:p text:style-name="P1">-Раны плохо заживают , <text:s/>фурункулы.</text:p>
      <text:p text:style-name="P1">-Кожный зуд . Особенно в промежности.</text:p>
      <text:p text:style-name="P1">Острые осложнения-диабетическая кома , гипогликемическая .</text:p>
      <text:p text:style-name="P1">Симптомы диабета 2 типа.</text:p>
      <text:p text:style-name="P1">-Этот тип диабета развивается постепенно в течение нескольких лет, в основном после 40 лет. Человек утомленный ,у него плохо заживают раны ,снижается зрение, ухудшается память, головные боли, кожный зуд, <text:s text:c="15"/>жажда ,чувство голода, частые ночные мочеиспускания.</text:p>
      <text:p text:style-name="P1">Диабет протекает без симптомов – у 50%<text:bookmark text:name="_GoBack"/> больных, потеря зрения, заболевания почек, внезапный инфаркт, инсульт.</text:p>
      <text:p text:style-name="P1">В основе лечения <text:s/>сахарного диабета <text:s/>2 типа- это снижение веса , так как диабет и ожирение -сцепленные вещи. Нужно поменять сознание к еде, больше употреблять белка, физическая активность, что повышает чувствительность клеток к инсулину , что может вовсе избавить от проблем <text:s/>с повышенным уровнем сахара <text:s/>в крови.</text:p>
      <text:p text:style-name="P1">Три базовых препарата при сахарном диабете.</text:p>
      <text:p text:style-name="P1">-Витамин «Д» -дефицит восполнять.</text:p>
      <text:p text:style-name="P1">- Амега 3, полиненасыщенные жирные кислоты , так как они способствуют насыщению эритроцитов кислородом.</text:p>
      <text:p text:style-name="P1">-Липоевая <text:s/>кислота, постоянный прием липоевой кислоты.</text:p>
      <text:p text:style-name="P1"><text:soft-page-break/>-Половые гормоны <text:s/>для поддержания низких норм.</text:p>
      <text:p text:style-name="P1">Для успешного лечения диабета - правильное питание одно из наиважнейших условий.</text:p>
      <text:p text:style-name="P1">Первый блок правильного питания это продукты, которые должны быть исключены из рациона; - сладости <text:s/>(кондитерские <text:s/>изделия, шоколад, конфеты, <text:s/>мороженое , варенье , мед, лимонад ,сок в коробках и т.д.)</text:p>
      <text:p text:style-name="P1">-Мучные изделия</text:p>
      <text:p text:style-name="P1">-Свекла, картофель, морковь.</text:p>
      <text:p text:style-name="P1">-Чипсы</text:p>
      <text:p text:style-name="P1">-Алкоголь</text:p>
      <text:p text:style-name="P1">-Рис</text:p>
      <text:p text:style-name="P1">-Бананы, финики, дыни.</text:p>
      <text:p text:style-name="P1">-Острую и соленую пищу. Копчености.</text:p>
      <text:p text:style-name="P1">Прием пищи должен быть сбалансированным, и <text:s/>продуманным. Нужно разделить суточный прием еды на 5-6 раз. Что должно доминировать в рационе.</text:p>
      <text:p text:style-name="P1">-Хлеб из муки грубого помола.</text:p>
      <text:p text:style-name="P1">-Супы на овощном ,рыбном или слабом мясном бульоне(1-2 раза в неделю)</text:p>
      <text:p text:style-name="P1">-Птица, мясо исключительно <text:s/>в варенном или тушёном виде.</text:p>
      <text:p text:style-name="P1">-Рыба отварная или запеченная.</text:p>
      <text:p text:style-name="P1">-Овощи ,особенно листовые салаты. Кабачки , <text:s/>любые виды капусты . Капуста. Кисло-сладкие <text:s/>фрукты.</text:p>
      <text:p text:style-name="P1">При сахарном диабете помогут разгрузить поджелудочную железу такие травы : девясил, галега, <text:s/>козлятник, корень одуванчика , цикорий .</text:p>
      <text:p text:style-name="P1">Способствует правильному <text:s/>обмену: листья шелковицы, софора, стручки фасоли .</text:p>
      <text:p text:style-name="P1">Отдельно стоит отметить, такое растение как топинамбур, который содержит большое количество инсулина помогающего понизить уровень сахара в крови.</text:p>
      <text:p text:style-name="P1"/>
      <text:p text:style-name="P1"/>
      <text:p text:style-name="P1"><text:soft-page-break/>Физические нагрузки.</text:p>
      <text:p text:style-name="P1">Регулярные физические нагрузки снижают уровень сахара в крови, кроме того физические нагрузки помогут снизить лишний вес. Достаточно хотя бы по 30 мин 3 раза в неделю совершать умеренные физические нагрузки, особенно ежедневные прогулки пешком.</text:p>
      <text:p text:style-name="P1">Профилактика сахарного диабета. Диабет можно предотвратить.</text:p>
      <text:p text:style-name="P1">Если вы попадаете в так называемую группу риска или хотите себя уберечь от с/д , то мы вам дадим несколько профилактических рекомендаций по данному поводу. На протяжение всей жизни можете и не стать диабетиком, если будете контролировать себя и вести здоровый образ жизни, правильно питаться, не употреблять продукты, способствующие ожирению.</text:p>
      <text:p text:style-name="P2"><text:s/><text:span text:style-name="T3">Контролируйте свой вес! Не перегружайте пищей свой организм. </text:span></text:p>
      <text:p text:style-name="P1">В вашем рационе должны преобладать продукты богатые <text:s/>клетчаткой, большое количество которой содержится в хлебе грубого помола, бобовых, капусте, кабачках, моркови, яблоках, грушах и др. Чтобы контролировать уровень сахара в крови <text:s/>вы можете купить специальный аппарат - <text:s/>глюкометр. <text:s/>Физкультура, прогулки на свежем воздухе, ходьба, посильная физическая работа в саду, на даче, на огороде <text:s/>Главное не вести сидячий образ жизни! Исключить стрессы, так как <text:s/>они являются спутником многих болезней, в том числе и с/д. Не давайте стрессам одолевать себя <text:s/>, а так же научиться <text:s/>расслабляться. Контролируйте себя и не расстраивайтесь <text:s/>по пустякам. Заботьтесь о своем здоровье заранее, а не когда недуг уже охватил <text:s/>вас.</text:p>
      <text:p text:style-name="P1">Врачи Центра здоровья при ГБУЗ «Кузнецкая межрайонная детская больница» проведут вам обследование, выявят ваши факторы риска, помогут составить рацион питания. </text:p>
      <text:p text:style-name="P8"><text:span text:style-name="T4"/></text:p>
      <text:p text:style-name="P8"><text:span text:style-name="T4">Врач Центра здоровья Зинаида Васильевна Швецова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Tahoma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print-date>2016-04-04T11:05:00</meta:print-date>
    <meta:creation-date>2016-04-04T10:21:00</meta:creation-date>
    <dc:date>2016-11-24T10:26:14.58</dc:date>
    <meta:editing-duration>PT1H30M58S</meta:editing-duration>
    <meta:generator>OpenOffice/4.0.1$Win32 OpenOffice.org_project/401m5$Build-9714</meta:generator>
    <meta:document-statistic meta:table-count="0" meta:image-count="0" meta:object-count="0" meta:page-count="5" meta:paragraph-count="67" meta:word-count="1231" meta:character-count="90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