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 style:master-page-name="Standard">
      <style:paragraph-properties fo:margin-top="0cm" fo:margin-bottom="0.499cm" fo:text-align="justify" style:justify-single-word="false" style:page-number="auto" fo:padding="0cm" fo:border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333333" fo:font-size="14pt" style:font-size-asian="14pt" style:font-size-complex="14pt"/>
    </style:style>
    <style:style style:name="T5" style:family="text">
      <style:text-properties fo:color="#333333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Аномальная жара</text:span><text:span text:style-name="T2"> - настоящее испытание для организма. Особую тревогу вызывают дети и подростки, которым сложнее справляться. Когда взрослому жарко — ребёнку очень жарко, так как детский организм выделяет больше тепла и процессы терморегуляции происходят иначе, чем у взрослых. Поэтому специалистов и беспокоят меры защиты от перегрева подростков и детей. </text:span><text:span text:style-name="T4">Если</text:span><text:span text:style-name="T2"> <text:s/></text:span><text:span text:style-name="Emphasis"><text:span text:style-name="T2">перегревание произошло,</text:span></text:span><text:span text:style-name="T2"> то в первую очередь нужно <text:s/>поместить <text:s/>ребенка в прохладное помещение и показать его медицинскому работнику. Симптомы перегревания ребенка – покраснение кожи, повышение температуры, вялость, тошнота, беспричинное беспокойство, <text:s/>учащенное дыхание, в тяжелых случаях - <text:s/>обморочное состояние. При первых проявлениях этих симптомов с ребенка необходимо снять одежду, уложить в горизонтальное положение, протереть все тело влажной салфеткой смоченной в воде <text:s text:c="2"/>и обязательно поить каждые 5-10 минут. При потере сознания незамедлительно вызывайте скорую помощь! </text:span></text:p>
      <text:p text:style-name="P2"><text:span text:style-name="T2"><text:s/></text:span><text:bookmark text:name="maincolumn"/><text:span text:style-name="T4">В период аномально высоких температур</text:span><text:span text:style-name="T2"> необходимо снизить физические нагрузки и ограничить пребывание на открытом солнце, особенно <text:s/>с 11 часов дня и до 17 часов. Головной убор обязателен, он защитит от теплового удара. Во время прогулок — чередовать пребывание на открытом солнце и в тени. Необходимо частое и обильное питье обильное <text:s text:c="2"/>в <text:s/>виде <text:s/>морсов, чая и компотов. Кормящие женщины также <text:s/>должны <text:s/>увеличить <text:s/>объем <text:s/>жидкости.</text:span><text:span text:style-name="T1"> Необходимо п</text:span><text:span text:style-name="T3">оддерживать в квартире влажность </text:span><text:span text:style-name="T2">воздуха, держать закрытыми шторы и жалюзи в самое жаркое время дня, <text:s/>использовать светоотражающую прозрачную плёнку. Проветривая комнаты, нужно помнить, что сквозняки и перепад температур от охладительных приборов могут спровоцировать простуду. </text:span><text:span text:style-name="T5">Отдых</text:span><text:span text:style-name="T2"> у воды лучше проводить <text:s/>под зонтиком во избежание </text:span><text:span text:style-name="Emphasis"><text:span text:style-name="T2">перегревания и солнечного ожога.</text:span></text:span><text:span text:style-name="T2"> Поэтому очень важно регламентировать своё время пребывание на пляже. </text:span><text:span text:style-name="T4">Особого</text:span><text:span text:style-name="T2"> внимания требуют школьники, отдыхающие на каникулах в летних лагерях. Специалисты советуют проводить различные мероприятия только по утрам и вечерам или же в достаточно проветриваемых помещениях с кондиционерами. Сократить количество туристических походов и продолжительность экскурсий.</text:span></text:p>
      <text:p text:style-name="P2"><text:span text:style-name="T5">В <text:s/>аномально жаркие дни диетологи</text:span><text:span text:style-name="T3"> рекомендуют</text:span><text:span text:style-name="T2"> изменить режим питания <text:s/>и перенести на более прохладное время суток основные приёмы </text:span><text:soft-page-break/><text:span text:style-name="T2">пищи и набор продуктов в меню. Завтракать лучше пораньше пораньше , а <text:s/>обедать до наступления жары. Мясные и рыбные блюда <text:s/>лучше перевариваются организмом <text:s text:c="2"/>в прохладное время. Необходимо обогатить рацион <text:s text:c="2"/>фруктами и овощами, <text:s/>так как в</text:span><text:span text:style-name="T4">месте</text:span><text:span text:style-name="T2"> с потом организм теряет микроэлементы и витамины и <text:s/>ребенок <text:s/>начинает испытывать слабость, вялость, ослабляется иммунитет. Очень хорошо использовать <text:s/>свежевыжатые соки, несладкий морс или компот, травяной чай. Обязательно ограничьте ребёнку сладкую газировку и сладкий квас, они провоцируют жажду, не заставляйте кушать, если ребёнок отказывается от еды — перенесите прием пищи на более прохладное время.</text:span></text:p>
      <text:p text:style-name="P1"/>
      <text:p text:style-name="P3">Заведующий детской поликлиникой </text:p>
      <text:p text:style-name="P3">ГБУЗ «Кузнецкая межрайонная детская больница» </text:p>
      <text:p text:style-name="P3">Карягина Ольга Геннадьевна 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Tahoma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78cm" fo:margin-bottom="0.847cm" fo:margin-left="0.847cm" fo:margin-right="0.847cm" fo:border="0.211cm double #00000a" style:border-line-width="0.035cm 0.088cm 0.088cm" fo:padding-top="0.402cm" fo:padding-bottom="0.402cm" fo:padding-left="2.154cm" fo:padding-right="0.65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265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</meta:editing-cycles>
    <meta:creation-date>2015-09-23T04:36:00</meta:creation-date>
    <dc:date>2016-08-11T12:15:59.99</dc:date>
    <meta:editing-duration>PT1H13M58S</meta:editing-duration>
    <meta:generator>OpenOffice/4.0.1$Win32 OpenOffice.org_project/401m5$Build-9714</meta:generator>
    <meta:print-date>2015-12-01T13:12:28.34</meta:print-date>
    <meta:document-statistic meta:table-count="0" meta:image-count="0" meta:object-count="0" meta:page-count="2" meta:paragraph-count="6" meta:word-count="394" meta:character-count="299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