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06cm" fo:line-height="100%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49cm" fo:margin-bottom="0.409cm" fo:text-indent="0cm" style:auto-text-indent="false" fo:background-color="#ffffff">
        <style:background-image/>
      </style:paragraph-properties>
      <style:text-properties fo:color="#000000" fo:font-size="13.5pt"/>
    </style:style>
    <style:style style:name="P4" style:family="paragraph" style:parent-style-name="Text_20_body">
      <style:paragraph-properties fo:margin-top="0cm" fo:margin-bottom="0.48cm" fo:background-color="#ffffff">
        <style:background-image/>
      </style:paragraph-properties>
    </style:style>
    <style:style style:name="P5" style:family="paragraph" style:parent-style-name="Text_20_body">
      <style:paragraph-properties fo:margin-top="0cm" fo:margin-bottom="0.48cm" fo:background-color="#ffffff">
        <style:background-image/>
      </style:paragraph-properties>
      <style:text-properties fo:color="#000000"/>
    </style:style>
    <style:style style:name="P6" style:family="paragraph" style:parent-style-name="Text_20_body">
      <style:paragraph-properties fo:margin-top="0cm" fo:margin-bottom="0.48cm" fo:background-color="#ffffff">
        <style:background-image/>
      </style:paragraph-properties>
      <style:text-properties fo:color="#000000" fo:font-size="13.5pt"/>
    </style:style>
    <style:style style:name="P7" style:family="paragraph" style:parent-style-name="Text_20_body">
      <style:paragraph-properties fo:margin-top="0cm" fo:margin-bottom="0.48cm" fo:background-color="#ffffff">
        <style:background-image/>
      </style:paragraph-properties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color="#000000" fo:font-size="13.5pt" fo:font-weight="bold"/>
    </style:style>
    <style:style style:name="T4" style:family="text">
      <style:text-properties fo:color="#000000" fo:font-size="13.5pt"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3.5pt"/>
    </style:style>
    <style:style style:name="T7" style:family="text">
      <style:text-properties fo:font-size="13.5pt" fo:language="en" fo:country="US"/>
    </style:style>
    <style:style style:name="T8" style:family="text">
      <style:text-properties fo:font-size="13.5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Отчет по профилактическим осмотрам за период 01.01 - 30.09. 2022 г. </text:span></text:p>
      <text:p text:style-name="P3"><text:s text:c="3"/>За 9 месяцев 2022 года профилактический осмотр проведен 17423 детям ( 85,4 %), при годовом плане - 20401 чел.. Осмотры, в зависимости от возраста, проводились детям образовательных учреждений и неорганизованным детям бригадой врачей- специалистов и педиатром с лабораторными и инструментальными обследованиями . Осмотрено школьников и студентов в г. Кузнецке и Кузнецком районе 13425  человек — 92,1% от <text:span text:style-name="T5">общего количества школьников</text:span>. Детей до года осмотрено- 1154 человек.</text:p>
      <text:p text:style-name="P3">В структуре выявленных заболеваний у детей в возрасте от 0 до 17 лет включительно, впервые зарегистрировано — 1287 <text:s text:c="2"/>заболеваний. По результатам профилактических осмотров взято под «Д» наблюдение 293 <text:span text:style-name="T5">ч</text:span>еловек<text:span text:style-name="T5">а</text:span>.</text:p>
      <text:p text:style-name="P3">На II этап для осмотра врачами специалистами (кардиолог, эндокринолог, гастроэнтеролог) направлено 43 человек<text:span text:style-name="T5">а</text:span>.</text:p>
      <text:p text:style-name="P6">Из числа осмотренных детей с:</text:p>
      <text:p text:style-name="P7">I группой здоровья - 3848 – 22,8 %</text:p>
      <text:p text:style-name="P7">II группой здоровья - 10298– 59,1%</text:p>
      <text:p text:style-name="P4"><text:span text:style-name="T6">I</text:span><text:span text:style-name="T7">II</text:span> <text:span text:style-name="T6">группой здоровья - 3015 – 17,3 %</text:span></text:p>
      <text:p text:style-name="P4"><text:span text:style-name="T4">I</text:span><text:span text:style-name="T2">V группой здоровья - 138- 0,79 %</text:span></text:p>
      <text:p text:style-name="P7">II группой здоровья - 124- 0,71 <text:span text:style-name="T1">%</text:span> </text:p>
      <text:p text:style-name="P5"> <text:span text:style-name="T6">По результатам профилактического осмотра рекомендовано лечение в стационарных учреждениях и в условиях дневного стационара – 315 детям, получили — 75 % детей. В условиях дневного стационара пролечен</text:span><text:span text:style-name="T8">о</text:span><text:span text:style-name="T6"> 275 </text:span><text:span text:style-name="T8">детей</text:span><text:span text:style-name="T6">.     Санаторно-курортное оздоровление получили <text:s text:c="6"/>ребенок , из них в санаториях местного значения- <text:s text:c="4"/>детей (сан. «Надежда», «Нива») , сан. «Приморский» - <text:s text:c="3"/>чел., федерального значения- <text:s text:c="4"/>детей, по линии соц. Защиты- <text:s text:c="3"/>детей. Самостоятельно приобрели путевки <text:s text:c="3"/>чело</text:span><text:span text:style-name="T8">век.</text:span></text:p>
      <text:p text:style-name="P4"><text:span text:style-name="T2">Осмотрено детей-сирот, усыновленных, удочеренных — 203 человек – 99,0% от плана, ( план — 205 чел.). Осмотрено детей-сирот,</text:span><text:span text:style-name="T1"> </text:span><text:span text:style-name="T2">пребывающих в стационарных учреждениях 248 человек – 95,3% от плана, ( план 260 чел.).</text:span>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3S</meta:editing-duration>
    <meta:editing-cycles>3</meta:editing-cycles>
    <meta:generator>OpenOffice.org/3.2$Win32 OpenOffice.org_project/320m18$Build-9502</meta:generator>
    <dc:date>2022-10-14T22:42:58.02</dc:date>
    <meta:document-statistic meta:table-count="0" meta:image-count="0" meta:object-count="0" meta:page-count="1" meta:paragraph-count="13" meta:word-count="253" meta:character-count="1764"/>
    <meta:user-defined meta:name="Info 1"/>
    <meta:user-defined meta:name="Info 2"/>
    <meta:user-defined meta:name="Info 3"/>
    <meta:user-defined meta:name="Info 4"/>
  </office:meta>
</office:document-meta>
</file>