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44in" fo:margin-bottom="0.1597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" style:parent-style-name="Обычныйвеб" style:family="paragraph">
      <style:paragraph-properties fo:margin-bottom="0.1597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" style:parent-style-name="Обычныйвеб" style:family="paragraph">
      <style:paragraph-properties fo:margin-bottom="0.1597in" fo:background-color="#FFFFFF"/>
      <style:text-properties fo:color="#000000" fo:font-size="14pt" style:font-size-asian="14pt" style:font-size-complex="14pt" fo:language="ru" fo:country="RU"/>
    </style:style>
    <style:style style:name="P10" style:parent-style-name="Обычныйвеб" style:family="paragraph">
      <style:paragraph-properties fo:margin-bottom="0.1597in" fo:background-color="#FFFFFF"/>
      <style:text-properties fo:color="#000000" fo:font-size="14pt" style:font-size-asian="14pt" style:font-size-complex="14pt" fo:language="ru" fo:country="RU"/>
    </style:style>
    <style:style style:name="P11" style:parent-style-name="Обычныйвеб" style:family="paragraph">
      <style:paragraph-properties fo:text-align="justify" fo:margin-top="0in" fo:margin-bottom="0.1902in" fo:background-color="#FFFFFF"/>
      <style:text-properties fo:color="#000000" fo:font-size="14pt" style:font-size-asian="14pt" style:font-size-complex="14pt" fo:language="ru" fo:country="RU"/>
    </style:style>
    <style:style style:name="P12" style:parent-style-name="Обычныйвеб" style:family="paragraph">
      <style:paragraph-properties fo:text-align="justify" fo:margin-top="0in" fo:margin-bottom="0.1902in" fo:background-color="#FFFFFF"/>
      <style:text-properties fo:font-size="14pt" style:font-size-asian="14pt" style:font-size-complex="14pt"/>
    </style:style>
    <style:style style:name="P13" style:parent-style-name="Обычныйвеб" style:family="paragraph">
      <style:paragraph-properties fo:text-align="justify" fo:margin-top="0in" fo:margin-bottom="0.1902in" fo:background-color="#FFFFFF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top="0in" fo:margin-bottom="0.1902in" fo:background-color="#FFFFFF"/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 fo:margin-top="0in" fo:margin-bottom="0.1902in" fo:background-color="#FFFFFF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 fo:margin-top="0in" fo:margin-bottom="0.1902in" fo:background-color="#FFFFFF"/>
      <style:text-properties fo:color="#000000" fo:font-size="14pt" style:font-size-asian="14pt" style:font-size-complex="14pt" fo:language="ru" fo:country="RU"/>
    </style:style>
    <style:style style:name="P17" style:parent-style-name="Обычныйвеб" style:family="paragraph">
      <style:paragraph-properties fo:text-align="justify" fo:margin-top="0in" fo:margin-bottom="0.1902in" fo:background-color="#FFFFFF"/>
      <style:text-properties fo:color="#000000" fo:font-size="14pt" style:font-size-asian="14pt" style:font-size-complex="14pt" fo:language="ru" fo:country="RU"/>
    </style:style>
    <style:style style:name="P18" style:parent-style-name="Обычныйвеб" style:family="paragraph">
      <style:paragraph-properties fo:text-align="justify" fo:margin-top="0in" fo:margin-bottom="0.1902in" fo:background-color="#FFFFFF"/>
      <style:text-properties fo:color="#000000" fo:font-size="14pt" style:font-size-asian="14pt" style:font-size-complex="14pt" fo:language="ru" fo:country="RU"/>
    </style:style>
    <style:style style:name="P19" style:parent-style-name="Обычныйвеб" style:family="paragraph">
      <style:paragraph-properties fo:text-align="justify" fo:margin-top="0in" fo:margin-bottom="0.1902in" fo:background-color="#FFFFFF"/>
      <style:text-properties fo:color="#000000" fo:font-size="14pt" style:font-size-asian="14pt" style:font-size-complex="14pt" fo:language="ru" fo:country="RU"/>
    </style:style>
    <style:style style:name="P20" style:parent-style-name="Обычныйвеб" style:family="paragraph">
      <style:paragraph-properties fo:text-align="justify" fo:margin-top="0in" fo:margin-bottom="0.1902in" fo:background-color="#FFFFFF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/></text:span><text:span text:style-name="T3"><text:s text:c="2"/>Отчет по профилактическим осмотрам <text:s text:c="2"/>за период <text:s/>01.01 - 30.06. 2019 г. <text:s text:c="2"/></text:span></text:p>
      <text:p text:style-name="P4"><text:span text:style-name="T5"><text:s text:c="6"/></text:span><text:span text:style-name="T6"><text:s text:c="4"/>За 6 месяца 2019 года профилактический осмотр проведен 14044 детей (62,3 %), при годовом плане -<text:s/></text:span><text:span text:style-name="T7">22529 чел.. <text:s text:c="2"/>Осмотры, в зависимости от возраста, проводились детям образовательных учреждений и неорганизованным детям бригадой <text:s/>врачей- специалистов и педиатром с лабораторными и инструментальными обследованиями . Осмотрено школьников <text:s/>и студентов в г. К</text:span><text:span text:style-name="T8">узнецке и Кузнецком районе 11727 человек — 98,5 % от плана. Детей до года осмотрено-1797 человек.</text:span></text:p>
      <text:p text:style-name="P9"><text:s text:c="4"/>В структуре выявленных заболеваний у детей в возрасте от 0 до 17 лет включительно, впервые зарегистрировано —4976 заболеваний. По результатам профилактических осмотров взято под «Д» наблюдение 923 человека.</text:p>
      <text:p text:style-name="P10"><text:s text:c="2"/>На II этап <text:s/>для осмотра врачами специалистами (кардиолог, эндокринолог, гастроэнтеролог) направлено <text:s/>28 человек.</text:p>
      <text:p text:style-name="P11">Из числа осмотренных <text:s/>детей с:</text:p>
      <text:p text:style-name="P12">I группой здоровья -2699-19,2 %</text:p>
      <text:p text:style-name="P13">II группой здоровья -9456-67,3 %</text:p>
      <text:p text:style-name="P14">III группой здоровья -1742-12,4 %</text:p>
      <text:p text:style-name="P15">IV группой здоровья -19-0,13 %</text:p>
      <text:p text:style-name="P16">V группой здоровья -128-0,91 %</text:p>
      <text:p text:style-name="P17"/>
      <text:p text:style-name="P18"><text:s text:c="6"/>Рекомендовано лечение в стационарных учреждениях и в условиях дневного стационара - 349 детям, получили — 67,3 % детей. В условиях дневного стационара пролечено <text:s/>233 детей. Санаторно-курортное оздоровление получили 538 <text:s text:c="2"/>детей <text:s/>, из них в санаториях местного значения-501 детей (сан. «Надежда», «Нива») , федерального значения- 37 ребенок , по линии соц. <text:s/>защиты- 39 <text:s text:c="2"/>детей. <text:s/>Самостоятельно приобрели<text:s/>путевки 42 человек.</text:p>
      <text:p text:style-name="P19"><text:s text:c="3"/>Осмотрено детей-сирот, усыновленных, удочеренных — 242 человек -93,1 % от плана, ( план — 260чел.).</text:p>
      <text:p text:style-name="P20"><text:span text:style-name="T21"><text:s/>Осмотрено <text:s/>детей-сирот, пребывающих в стационарных учреждениях 254 человек <text:s/>- 99,6% от плана, ( план 255чел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9-07-16T06:46:00Z</dc:date>
    <meta:print-date>2019-06-28T14:12:00Z</meta:print-date>
    <meta:template xlink:href="Normal" xlink:type="simple"/>
    <meta:editing-cycles>10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7" meta:row-count="12" meta:non-whitespace-character-count="1447"/>
  </office:meta>
</office:document-meta>
</file>