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06cm" fo:line-height="100%" fo:text-align="start" style:justify-single-word="false"/>
    </style:style>
    <style:style style:name="P2" style:family="paragraph" style:parent-style-name="Standard">
      <style:paragraph-properties fo:margin-top="0.49cm" fo:margin-bottom="0.409cm" fo:line-height="100%" fo:text-align="start" style:justify-single-word="false"/>
    </style:style>
    <style:style style:name="P3" style:family="paragraph" style:parent-style-name="Standard">
      <style:paragraph-properties fo:margin-top="0.49cm" fo:margin-bottom="0.409cm" fo:line-height="100%" fo:text-align="start" style:justify-single-word="false"/>
      <style:text-properties fo:color="#000000" style:font-name="Times New Roman" fo:font-size="13.5pt" fo:font-weight="normal" fo:background-color="#ffffff" style:font-name-asian="Times New Roman" style:font-name-complex="Times New Roman"/>
    </style:style>
    <style:style style:name="P4" style:family="paragraph" style:parent-style-name="Standard">
      <style:paragraph-properties fo:margin-top="0cm" fo:margin-bottom="0.48cm" fo:line-height="100%" fo:text-align="start" style:justify-single-word="false"/>
    </style:style>
    <style:style style:name="P5" style:family="paragraph" style:parent-style-name="Standard">
      <style:paragraph-properties fo:margin-top="0cm" fo:margin-bottom="0.48cm" fo:line-height="100%" fo:text-align="start" style:justify-single-word="false"/>
      <style:text-properties fo:color="#000000" style:font-name="Times New Roman" fo:font-size="13.5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.494cm" fo:margin-bottom="0.406cm" fo:line-height="100%" fo:text-align="start" style:justify-single-word="false" fo:text-indent="1.058cm" style:auto-text-indent="false"/>
    </style:style>
    <style:style style:name="P7" style:family="paragraph" style:parent-style-name="Standard">
      <style:paragraph-properties fo:margin-top="0cm" fo:margin-bottom="0.48cm"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" style:font-name-complex="Times New Roman"/>
    </style:style>
    <style:style style:name="T1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00" style:font-name="Times New Roman" fo:font-size="14pt" fo:font-weight="normal" fo:background-color="#ffffff" style:font-name-asian="Times New Roman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3.5pt" fo:font-weight="bold" fo:background-color="#ffffff" style:font-name-asian="Times New Roman" style:font-name-complex="Times New Roman"/>
    </style:style>
    <style:style style:name="T6" style:family="text">
      <style:text-properties fo:color="#000000" style:font-name="Times New Roman" fo:font-size="13.5pt" fo:font-weight="normal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3.5pt" fo:font-weight="normal" fo:background-color="#ffffff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</text:span><text:span text:style-name="T5">тчет по профилактическим осмотрам за период 01.01 </text:span><text:span text:style-name="T5">—</text:span><text:span text:style-name="T5"> 30.12. 2022 </text:span><text:span text:style-name="T5">г. </text:span></text:p>
      <text:p text:style-name="P3"><text:s text:c="8"/>За 12 месяцев 2022 года профилактический осмотр проведен 19853 ребенку ( 95,2%), от общего количества детей - 20836чел. Осмотры, в зависимости от возраста, проводились детям образовательных учреждений и неорганизованным детям бригадой врачей- специалистов и педиатром с лабораторными и инструментальными обследованиями . Осмотрено школьников и студентов в г. Кузнецке и Кузнецком районе 13965 человек — 98,9 % от общего количества <text:s/>детей. <text:s text:c="2"/>Детей до года осмотрено- 1385 человек.</text:p>
      <text:p text:style-name="P3"><text:s/>В структуре выявленных заболеваний у детей в возрасте от 0 до 17 лет включительно, впервые зарегистрировано — 1482 <text:s text:c="2"/>заболевания. <text:s/>По результатам профилактических осмотров взято под «Д» наблюдение 328 детей.</text:p>
      <text:p text:style-name="P2"><text:span text:style-name="T6"><text:s text:c="4"/></text:span><text:span text:style-name="T6">На II этап для осмотра врачами специалистами (кардиолог, эндокринолог, гастроэнтеролог) направлено 68 <text:s/>человек.</text:span></text:p>
      <text:p text:style-name="P5">Из числа осмотренных детей с: <text:s text:c="33"/>2021</text:p>
      <text:p text:style-name="P7">I группой здоровья - <text:s/>4215– 21,4 % <text:s text:c="24"/>20,3%</text:p>
      <text:p text:style-name="P4"><text:span text:style-name="T7">II </text:span><text:span text:style-name="T7">группой здоровья </text:span><text:span text:style-name="T7">–</text:span><text:span text:style-name="T7"> 11671-58,8 % <text:s text:c="23"/>62,1%</text:span></text:p>
      <text:p text:style-name="P4"><text:span text:style-name="T7">III</text:span><text:span text:style-name="T8"> </text:span><text:span text:style-name="T7">группой здоровья - 3425 - 17,2 % <text:s text:c="22"/>15,9%</text:span></text:p>
      <text:p text:style-name="P4"><text:span text:style-name="T6">IV </text:span><text:span text:style-name="T6">группой здоровья - 427- 2,2% <text:s text:c="28"/>1,3%</text:span></text:p>
      <text:p text:style-name="P4"><text:span text:style-name="T7">V группой здоровья - 115- 0,5</text:span><text:span text:style-name="T6">%</text:span><text:span text:style-name="T7"> <text:s text:c="28"/>0,3%</text:span></text:p>
      <text:p text:style-name="P1"><text:span text:style-name="T1">  <text:s/></text:span><text:span text:style-name="T3"><text:s text:c="3"/></text:span><text:span text:style-name="T4">По сравнению с 2021 годом увеличилось количество детей с 1, 3, 4, 5 группами <text:s/>здоровья. Уменьшилось количество детей со 2 группой здоровья.</text:span></text:p>
      <text:p text:style-name="P6"><text:span text:style-name="T6">По результатам профилактического осмотра рекомендовано лечение в стационарных учреждениях и в условиях дневного стационара </text:span><text:span text:style-name="T6">– 438 детям, получили — 86 % детей. В условиях дневного стационара пролечено 289 детей.     Санаторно-курортное оздоровление получили <text:s text:c="4"/>941 <text:s text:c="2"/>ребенок , из них в санаториях местного значения- <text:s text:c="3"/>886 детей (сан. «Надежда», «Нива») , санатории федерального значения- <text:s text:c="2"/>12 <text:s/>детей, по линии соц. Защиты- <text:s text:c="2"/>6 детей. Самостоятельно приобрели путевки <text:s text:c="2"/>37 человек</text:span></text:p>
      <text:p text:style-name="P4"><text:span text:style-name="T6"><text:s text:c="5"/>Осмотрено детей-сирот, усыновленных, удочеренных — 215 человек – 104,8 % от плана, ( план — 205 чел.). Осмотрено детей-сирот, пребывающих в стационарных учреждениях 251человек – 96,5 % от плана, ( план 260 чел.).</text:span><text:span text:style-name="T1"> <text:s text:c="4"/></text:span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1-17T10:39:26.55</dc:date>
    <meta:editing-duration>PT00H10M4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281" meta:character-count="2112"/>
  </office:meta>
</office:document-meta>
</file>