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Таблица1" style:family="table">
      <style:table-properties style:width="17.044cm" fo:margin-left="-0.037cm" table:align="left"/>
    </style:style>
    <style:style style:name="Таблица1.A" style:family="table-column">
      <style:table-column-properties style:column-width="3.727cm"/>
    </style:style>
    <style:style style:name="Таблица1.B" style:family="table-column">
      <style:table-column-properties style:column-width="3.395cm"/>
    </style:style>
    <style:style style:name="Таблица1.C" style:family="table-column">
      <style:table-column-properties style:column-width="3.24cm"/>
    </style:style>
    <style:style style:name="Таблица1.D" style:family="table-column">
      <style:table-column-properties style:column-width="3.087cm"/>
    </style:style>
    <style:style style:name="Таблица1.E" style:family="table-column">
      <style:table-column-properties style:column-width="3.595cm"/>
    </style:style>
    <style:style style:name="Таблица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D1" style:family="table-cell">
      <style:table-cell-properties fo:padding-left="0.191cm" fo:padding-right="0.191cm" fo:padding-top="0cm" fo:padding-bottom="0cm" fo:border="0.018cm solid #000000"/>
    </style:style>
    <style:style style:name="Таблица1.4" style:family="table-row">
      <style:table-row-properties style:min-row-height="0.579cm" style:use-optimal-row-height="false"/>
    </style:style>
    <style:style style:name="Таблица1.A7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.E7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2" style:family="table">
      <style:table-properties style:width="18.468cm" fo:margin-left="0.173cm" table:align="left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9.753cm"/>
    </style:style>
    <style:style style:name="Таблица2.C" style:family="table-column">
      <style:table-column-properties style:column-width="3cm"/>
    </style:style>
    <style:style style:name="Таблица2.D" style:family="table-column">
      <style:table-column-properties style:column-width="4.524cm"/>
    </style:style>
    <style:style style:name="Таблица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.D1" style:family="table-cell">
      <style:table-cell-properties fo:padding-left="0.191cm" fo:padding-right="0.191cm" fo:padding-top="0cm" fo:padding-bottom="0cm" fo:border="0.018cm solid #000000"/>
    </style:style>
    <style:style style:name="Таблица3" style:family="table">
      <style:table-properties style:width="17.445cm" fo:margin-left="-0.453cm" table:align="left"/>
    </style:style>
    <style:style style:name="Таблица3.A" style:family="table-column">
      <style:table-column-properties style:column-width="3.013cm"/>
    </style:style>
    <style:style style:name="Таблица3.B" style:family="table-column">
      <style:table-column-properties style:column-width="2.385cm"/>
    </style:style>
    <style:style style:name="Таблица3.C" style:family="table-column">
      <style:table-column-properties style:column-width="2.699cm"/>
    </style:style>
    <style:style style:name="Таблица3.F" style:family="table-column">
      <style:table-column-properties style:column-width="3.951cm"/>
    </style:style>
    <style:style style:name="Таблица3.1" style:family="table-row">
      <style:table-row-properties style:min-row-height="1.282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3.F1" style:family="table-cell">
      <style:table-cell-properties fo:padding-left="0.191cm" fo:padding-right="0.191cm" fo:padding-top="0cm" fo:padding-bottom="0cm" fo:border="0.018cm solid #000000"/>
    </style:style>
    <style:style style:name="Таблица3.B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3.F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4" style:family="table">
      <style:table-properties style:width="16.933cm" fo:margin-left="0.173cm" table:align="left"/>
    </style:style>
    <style:style style:name="Таблица4.A" style:family="table-column">
      <style:table-column-properties style:column-width="5.001cm"/>
    </style:style>
    <style:style style:name="Таблица4.B" style:family="table-column">
      <style:table-column-properties style:column-width="2.374cm"/>
    </style:style>
    <style:style style:name="Таблица4.C" style:family="table-column">
      <style:table-column-properties style:column-width="2.175cm"/>
    </style:style>
    <style:style style:name="Таблица4.D" style:family="table-column">
      <style:table-column-properties style:column-width="2.332cm"/>
    </style:style>
    <style:style style:name="Таблица4.E" style:family="table-column">
      <style:table-column-properties style:column-width="2.503cm"/>
    </style:style>
    <style:style style:name="Таблица4.F" style:family="table-column">
      <style:table-column-properties style:column-width="2.549cm"/>
    </style:style>
    <style:style style:name="Таблица4.1" style:family="table-row">
      <style:table-row-properties style:min-row-height="1.693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4.F1" style:family="table-cell">
      <style:table-cell-properties fo:padding-left="0.191cm" fo:padding-right="0.191cm" fo:padding-top="0cm" fo:padding-bottom="0cm" fo:border="0.018cm solid #000000"/>
    </style:style>
    <style:style style:name="Таблица4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4.F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4.3" style:family="table-row">
      <style:table-row-properties style:min-row-height="0.714cm" style:use-optimal-row-height="false"/>
    </style:style>
    <style:style style:name="Таблица4.4" style:family="table-row">
      <style:table-row-properties style:min-row-height="0.827cm" style:use-optimal-row-height="false"/>
    </style:style>
    <style:style style:name="Таблица4.5" style:family="table-row">
      <style:table-row-properties style:min-row-height="1.64cm" style:use-optimal-row-height="false"/>
    </style:style>
    <style:style style:name="Таблица4.6" style:family="table-row">
      <style:table-row-properties style:min-row-height="0.99cm" style:use-optimal-row-height="false"/>
    </style:style>
    <style:style style:name="Таблица4.7" style:family="table-row">
      <style:table-row-properties style:min-row-height="1.004cm" style:use-optimal-row-height="false"/>
    </style:style>
    <style:style style:name="Таблица4.8" style:family="table-row">
      <style:table-row-properties style:min-row-height="0.968cm" style:use-optimal-row-height="false"/>
    </style:style>
    <style:style style:name="Таблица4.9" style:family="table-row">
      <style:table-row-properties style:min-row-height="1.482cm" style:use-optimal-row-height="false"/>
    </style:style>
    <style:style style:name="Таблица5" style:family="table">
      <style:table-properties style:width="17.03cm" table:align="center"/>
    </style:style>
    <style:style style:name="Таблица5.A" style:family="table-column">
      <style:table-column-properties style:column-width="2.598cm"/>
    </style:style>
    <style:style style:name="Таблица5.B" style:family="table-column">
      <style:table-column-properties style:column-width="1.947cm"/>
    </style:style>
    <style:style style:name="Таблица5.C" style:family="table-column">
      <style:table-column-properties style:column-width="1.685cm"/>
    </style:style>
    <style:style style:name="Таблица5.D" style:family="table-column">
      <style:table-column-properties style:column-width="2.212cm"/>
    </style:style>
    <style:style style:name="Таблица5.E" style:family="table-column">
      <style:table-column-properties style:column-width="1.924cm"/>
    </style:style>
    <style:style style:name="Таблица5.F" style:family="table-column">
      <style:table-column-properties style:column-width="2.166cm"/>
    </style:style>
    <style:style style:name="Таблица5.G" style:family="table-column">
      <style:table-column-properties style:column-width="2.117cm"/>
    </style:style>
    <style:style style:name="Таблица5.H" style:family="table-column">
      <style:table-column-properties style:column-width="2.381cm"/>
    </style:style>
    <style:style style:name="Таблица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5.H1" style:family="table-cell">
      <style:table-cell-properties fo:padding-left="0.191cm" fo:padding-right="0.191cm" fo:padding-top="0cm" fo:padding-bottom="0cm" fo:border="0.018cm solid #000000"/>
    </style:style>
    <style:style style:name="Таблица5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5.D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5.H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6" style:family="table">
      <style:table-properties style:width="16.716cm" fo:margin-left="0.079cm" table:align="left"/>
    </style:style>
    <style:style style:name="Таблица6.A" style:family="table-column">
      <style:table-column-properties style:column-width="4.251cm"/>
    </style:style>
    <style:style style:name="Таблица6.B" style:family="table-column">
      <style:table-column-properties style:column-width="4.001cm"/>
    </style:style>
    <style:style style:name="Таблица6.D" style:family="table-column">
      <style:table-column-properties style:column-width="4.214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029cm" fo:margin-left="0.083cm" table:align="left"/>
    </style:style>
    <style:style style:name="Таблица7.A" style:family="table-column">
      <style:table-column-properties style:column-width="3.351cm"/>
    </style:style>
    <style:style style:name="Таблица7.B" style:family="table-column">
      <style:table-column-properties style:column-width="2.575cm"/>
    </style:style>
    <style:style style:name="Таблица7.C" style:family="table-column">
      <style:table-column-properties style:column-width="2.469cm"/>
    </style:style>
    <style:style style:name="Таблица7.D" style:family="table-column">
      <style:table-column-properties style:column-width="2.399cm"/>
    </style:style>
    <style:style style:name="Таблица7.E" style:family="table-column">
      <style:table-column-properties style:column-width="2.628cm"/>
    </style:style>
    <style:style style:name="Таблица7.F" style:family="table-column">
      <style:table-column-properties style:column-width="3.605cm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F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.F6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7.138cm" fo:margin-left="0.079cm" table:align="left"/>
    </style:style>
    <style:style style:name="Таблица8.A" style:family="table-column">
      <style:table-column-properties style:column-width="7.479cm"/>
    </style:style>
    <style:style style:name="Таблица8.B" style:family="table-column">
      <style:table-column-properties style:column-width="2.628cm"/>
    </style:style>
    <style:style style:name="Таблица8.C" style:family="table-column">
      <style:table-column-properties style:column-width="2.311cm"/>
    </style:style>
    <style:style style:name="Таблица8.D" style:family="table-column">
      <style:table-column-properties style:column-width="2.346cm"/>
    </style:style>
    <style:style style:name="Таблица8.E" style:family="table-column">
      <style:table-column-properties style:column-width="2.374cm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D1" style:family="table-cell">
      <style:table-cell-properties fo:padding="0.097cm" fo:border="0.002cm solid #000000"/>
    </style:style>
    <style:style style:name="Таблица8.B2" style:family="table-cell">
      <style:table-cell-properties fo:padding="0.097cm" fo:border-left="0.002cm solid #000000" fo:border-right="none" fo:border-top="none" fo:border-bottom="0.002cm solid #000000"/>
    </style:style>
    <style:style style:name="Таблица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7.268cm" fo:margin-left="-0.06cm" table:align="left"/>
    </style:style>
    <style:style style:name="Таблица9.A" style:family="table-column">
      <style:table-column-properties style:column-width="6.431cm"/>
    </style:style>
    <style:style style:name="Таблица9.B" style:family="table-column">
      <style:table-column-properties style:column-width="1.75cm"/>
    </style:style>
    <style:style style:name="Таблица9.C" style:family="table-column">
      <style:table-column-properties style:column-width="1.686cm"/>
    </style:style>
    <style:style style:name="Таблица9.E" style:family="table-column">
      <style:table-column-properties style:column-width="1.879cm"/>
    </style:style>
    <style:style style:name="Таблица9.F" style:family="table-column">
      <style:table-column-properties style:column-width="1.856cm"/>
    </style:style>
    <style:style style:name="Таблица9.G" style:family="table-column">
      <style:table-column-properties style:column-width="1.981cm"/>
    </style:style>
    <style:style style:name="Таблица9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9.E1" style:family="table-cell">
      <style:table-cell-properties fo:padding-left="0.191cm" fo:padding-right="0.191cm" fo:padding-top="0cm" fo:padding-bottom="0cm" fo:border="0.018cm solid #000000"/>
    </style:style>
    <style:style style:name="Таблица9.B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9.G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0" style:family="table">
      <style:table-properties style:width="17.078cm" fo:margin-left="0.019cm" table:align="left"/>
    </style:style>
    <style:style style:name="Таблица10.A" style:family="table-column">
      <style:table-column-properties style:column-width="4.787cm"/>
    </style:style>
    <style:style style:name="Таблица10.B" style:family="table-column">
      <style:table-column-properties style:column-width="4.089cm"/>
    </style:style>
    <style:style style:name="Таблица10.C" style:family="table-column">
      <style:table-column-properties style:column-width="2.069cm"/>
    </style:style>
    <style:style style:name="Таблица10.D" style:family="table-column">
      <style:table-column-properties style:column-width="3.944cm"/>
    </style:style>
    <style:style style:name="Таблица10.E" style:family="table-column">
      <style:table-column-properties style:column-width="2.189cm"/>
    </style:style>
    <style:style style:name="Таблица10.1" style:family="table-row">
      <style:table-row-properties style:min-row-height="0.711cm" style:keep-together="false" fo:keep-together="always" style:use-optimal-row-height="false"/>
    </style:style>
    <style:style style:name="Таблица10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0.D1" style:family="table-cell">
      <style:table-cell-properties fo:padding-left="0.191cm" fo:padding-right="0.191cm" fo:padding-top="0cm" fo:padding-bottom="0cm" fo:border="0.018cm solid #000000"/>
    </style:style>
    <style:style style:name="Таблица10.2" style:family="table-row">
      <style:table-row-properties style:keep-together="false" fo:keep-together="always" style:use-optimal-row-height="false"/>
    </style:style>
    <style:style style:name="Таблица10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0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0.E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0.4" style:family="table-row">
      <style:table-row-properties style:min-row-height="0.81cm" style:keep-together="false" fo:keep-together="always" style:use-optimal-row-height="false"/>
    </style:style>
    <style:style style:name="Таблица10.5" style:family="table-row">
      <style:table-row-properties style:min-row-height="0.661cm" style:keep-together="false" fo:keep-together="always" style:use-optimal-row-height="false"/>
    </style:style>
    <style:style style:name="Таблица10.A5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none"/>
    </style:style>
    <style:style style:name="Таблица11" style:family="table">
      <style:table-properties style:width="17.053cm" fo:margin-left="0cm" table:align="left"/>
    </style:style>
    <style:style style:name="Таблица11.A" style:family="table-column">
      <style:table-column-properties style:column-width="3.81cm"/>
    </style:style>
    <style:style style:name="Таблица11.B" style:family="table-column">
      <style:table-column-properties style:column-width="3.112cm"/>
    </style:style>
    <style:style style:name="Таблица11.C" style:family="table-column">
      <style:table-column-properties style:column-width="3.704cm"/>
    </style:style>
    <style:style style:name="Таблица11.D" style:family="table-column">
      <style:table-column-properties style:column-width="3.318cm"/>
    </style:style>
    <style:style style:name="Таблица11.E" style:family="table-column">
      <style:table-column-properties style:column-width="3.11cm"/>
    </style:style>
    <style:style style:name="Таблица1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1.E1" style:family="table-cell">
      <style:table-cell-properties fo:padding-left="0.191cm" fo:padding-right="0.191cm" fo:padding-top="0cm" fo:padding-bottom="0cm" fo:border="0.018cm solid #000000"/>
    </style:style>
    <style:style style:name="Таблица11.2" style:family="table-row">
      <style:table-row-properties style:min-row-height="0.51cm" style:use-optimal-row-height="false"/>
    </style:style>
    <style:style style:name="Таблица11.A11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1.E11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2" style:family="table">
      <style:table-properties style:width="17.524cm" fo:margin-left="0.079cm" table:align="left"/>
    </style:style>
    <style:style style:name="Таблица12.A" style:family="table-column">
      <style:table-column-properties style:column-width="4.367cm"/>
    </style:style>
    <style:style style:name="Таблица12.B" style:family="table-column">
      <style:table-column-properties style:column-width="2.184cm"/>
    </style:style>
    <style:style style:name="Таблица12.C" style:family="table-column">
      <style:table-column-properties style:column-width="2.185cm"/>
    </style:style>
    <style:style style:name="Таблица12.F" style:family="table-column">
      <style:table-column-properties style:column-width="4.42cm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F1" style:family="table-cell">
      <style:table-cell-properties fo:padding="0.097cm" fo:border="0.002cm solid #000000"/>
    </style:style>
    <style:style style:name="Таблица12.B2" style:family="table-cell">
      <style:table-cell-properties fo:padding="0.097cm" fo:border-left="0.002cm solid #000000" fo:border-right="none" fo:border-top="none" fo:border-bottom="0.002cm solid #000000"/>
    </style:style>
    <style:style style:name="Таблица12.F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7.089cm" fo:margin-left="-0.104cm" table:align="left"/>
    </style:style>
    <style:style style:name="Таблица13.A" style:family="table-column">
      <style:table-column-properties style:column-width="2.205cm"/>
    </style:style>
    <style:style style:name="Таблица13.B" style:family="table-column">
      <style:table-column-properties style:column-width="7.74cm"/>
    </style:style>
    <style:style style:name="Таблица13.C" style:family="table-column">
      <style:table-column-properties style:column-width="3.284cm"/>
    </style:style>
    <style:style style:name="Таблица13.D" style:family="table-column">
      <style:table-column-properties style:column-width="3.859cm"/>
    </style:style>
    <style:style style:name="Таблица13.A1" style:family="table-cell">
      <style:table-cell-properties fo:padding="0.191cm" fo:border-left="0.018cm solid #000000" fo:border-right="none" fo:border-top="0.018cm solid #000000" fo:border-bottom="0.018cm solid #000000"/>
    </style:style>
    <style:style style:name="Таблица13.D1" style:family="table-cell">
      <style:table-cell-properties fo:padding="0.191cm" fo:border="0.018cm solid #000000"/>
    </style:style>
    <style:style style:name="Таблица13.A2" style:family="table-cell">
      <style:table-cell-properties fo:padding="0.191cm" fo:border-left="0.018cm solid #000000" fo:border-right="none" fo:border-top="none" fo:border-bottom="0.018cm solid #000000"/>
    </style:style>
    <style:style style:name="Таблица13.D2" style:family="table-cell">
      <style:table-cell-properties fo:padding="0.191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name-complex="Times New Roman" style:font-size-complex="14pt"/>
    </style:style>
    <style:style style:name="P4" style:family="paragraph" style:parent-style-name="Без_20_интервала">
      <style:paragraph-properties fo:margin-left="0cm" fo:margin-right="0cm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21cm" style:auto-text-indent="false"/>
    </style:style>
    <style:style style:name="P7" style:family="paragraph" style:parent-style-name="Standard">
      <style:paragraph-properties fo:text-align="justify" style:justify-single-word="false"/>
      <style:text-properties fo:font-size="14pt" fo:background-color="#ffffff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4pt" style:font-size-asian="14pt" style:font-name-complex="Times New Roman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2.938cm"/>
        </style:tab-stops>
      </style:paragraph-properties>
      <style:text-properties fo:font-size="14pt" style:font-size-asian="14pt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4pt" style:font-size-asian="14pt" style:font-name-complex="Times New Roman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94cm"/>
        </style:tab-stops>
      </style:paragraph-properties>
      <style:text-properties fo:font-size="14pt" style:font-size-asian="14pt" style:font-name-complex="Times New Roman" style:font-size-complex="14pt"/>
    </style:style>
    <style:style style:name="P14" style:family="paragraph" style:parent-style-name="Standard">
      <style:paragraph-properties fo:text-align="end" style:justify-single-word="false"/>
      <style:text-properties fo:font-size="14pt" style:font-size-asian="14pt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name-complex="Times New Roman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name-complex="Times New Roman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fo:background-color="#ffffff" style:font-size-asian="14pt" style:font-weight-asian="bold" style:font-name-complex="Times New Roman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4pt" style:font-name-asian="Calibri" style:font-size-asian="14pt" style:font-name-complex="Times New Roman" style:font-size-complex="14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4pt" style:font-name-asian="Calibri" style:font-size-asian="14pt" style:font-name-complex="Times New Roman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4pt" style:font-name-asian="Times New Roman" style:font-size-asian="14pt" style:font-name-complex="Times New Roman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402cm"/>
        </style:tab-stops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text-align="justify" style:justify-single-word="false" style:text-autospace="non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34" style:family="paragraph" style:parent-style-name="Standard">
      <style:paragraph-properties fo:text-align="justify" style:justify-single-word="false">
        <style:tab-stops>
          <style:tab-stop style:position="0.402cm"/>
        </style:tab-stops>
      </style:paragraph-properties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fo:text-align="end" style:justify-single-word="false">
        <style:tab-stops>
          <style:tab-stop style:position="12.938cm"/>
        </style:tab-stops>
      </style:paragraph-properties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 style:snap-to-layout-grid="false"/>
    </style:style>
    <style:style style:name="P39" style:family="paragraph" style:parent-style-name="Standard">
      <style:paragraph-properties fo:text-align="center" style:justify-single-word="false">
        <style:tab-stops>
          <style:tab-stop style:position="12.938cm"/>
        </style:tab-stops>
      </style:paragraph-properties>
    </style:style>
    <style:style style:name="P40" style:family="paragraph" style:parent-style-name="Standard">
      <style:paragraph-properties fo:text-align="center" style:justify-single-word="false"/>
      <style:text-properties fo:color="#000000" fo:font-size="14pt" style:font-size-asian="14pt" style:font-name-complex="Times New Roman" style:font-size-complex="14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fo:font-size="14pt" style:font-size-asian="14pt" style:font-name-complex="Times New Roman" style:font-size-complex="14pt"/>
    </style:style>
    <style:style style:name="P42" style:family="paragraph" style:parent-style-name="Standard">
      <style:paragraph-properties fo:text-align="justify" style:justify-single-word="false"/>
      <style:text-properties fo:color="#000000" fo:font-size="14pt" style:font-size-asian="14pt" style:font-name-complex="Times New Roman" style:font-size-complex="14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fo:font-size="14pt" style:font-size-asian="14pt" style:font-name-complex="Times New Roman" style:font-size-complex="14pt"/>
    </style:style>
    <style:style style:name="P44" style:family="paragraph" style:parent-style-name="Standard">
      <style:paragraph-properties fo:text-align="center" style:justify-single-word="false"/>
      <style:text-properties fo:color="#000000" fo:font-size="14pt" style:font-name-asian="Calibri" style:font-size-asian="14pt" style:font-name-complex="Times New Roman" style:font-size-complex="14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Calibri" style:font-size-asian="14pt" style:font-name-complex="Times New Roman" style:font-size-complex="14pt"/>
    </style:style>
    <style:style style:name="P46" style:family="paragraph" style:parent-style-name="Standard">
      <style:paragraph-properties fo:text-align="justify" style:justify-single-word="false"/>
      <style:text-properties fo:color="#000000" fo:font-size="14pt" style:font-name-asian="Times New Roman" style:font-size-asian="14pt" style:font-name-complex="Times New Roman" style:font-size-complex="14pt"/>
    </style:style>
    <style:style style:name="P47" style:family="paragraph" style:parent-style-name="Standard">
      <style:paragraph-properties fo:text-align="center" style:justify-single-word="false"/>
      <style:text-properties fo:color="#000000" fo:font-size="14pt" style:font-name-asian="Times New Roman" style:font-size-asian="14pt" style:font-name-complex="Times New Roman" style:font-size-complex="14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Times New Roman" style:font-size-asian="14pt" style:font-name-complex="Times New Roman" style:font-size-complex="14pt"/>
    </style:style>
    <style:style style:name="P49" style:family="paragraph" style:parent-style-name="Standard">
      <style:paragraph-properties fo:text-align="center" style:justify-single-word="false"/>
      <style:text-properties fo:color="#000000" fo:font-size="14pt" fo:font-weight="bold" style:font-name-asian="Times New Roman" style:font-size-asian="14pt" style:font-weight-asian="bold" style:font-name-complex="Times New Roman" style:font-size-complex="14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name-asian="Times New Roman" style:font-size-asian="14pt" style:font-weight-asian="bold" style:font-name-complex="Times New Roman" style:font-size-complex="14pt"/>
    </style:style>
    <style:style style:name="P51" style:family="paragraph" style:parent-style-name="Standard">
      <style:paragraph-properties fo:text-align="justify" style:justify-single-word="false"/>
      <style:text-properties fo:color="#000000" fo:font-size="14pt" fo:font-weight="bold" style:font-name-asian="Times New Roman" style:font-size-asian="14pt" style:font-weight-asian="bold" style:font-name-complex="Times New Roman" style:font-size-complex="14pt"/>
    </style:style>
    <style:style style:name="P52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53" style:family="paragraph" style:parent-style-name="Без_20_интервала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4" style:family="paragraph" style:parent-style-name="Без_20_интервала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5" style:family="paragraph" style:parent-style-name="Без_20_интервала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6" style:family="paragraph" style:parent-style-name="Без_20_интервала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7" style:family="paragraph" style:parent-style-name="Без_20_интервала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Без_20_интервала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9" style:family="paragraph" style:parent-style-name="Без_20_интервала">
      <style:paragraph-properties fo:text-align="justify" style:justify-single-word="false"/>
    </style:style>
    <style:style style:name="P60" style:family="paragraph" style:parent-style-name="Без_20_интервала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61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62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Без_20_интервала">
      <style:paragraph-properties fo:margin-left="0cm" fo:margin-right="0cm" fo:text-align="justify" style:justify-single-word="false" fo:text-indent="1.249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size-complex="14pt"/>
    </style:style>
    <style:style style:name="P64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</style:style>
    <style:style style:name="P65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66" style:family="paragraph" style:parent-style-name="Standard">
      <style:paragraph-properties fo:margin-left="0cm" fo:margin-right="0cm" fo:text-align="center" style:justify-single-word="false" fo:text-indent="1.249cm" style:auto-text-indent="false" style:snap-to-layout-grid="false"/>
      <style:text-properties fo:font-size="14pt" style:font-size-asian="14pt" style:font-name-complex="Times New Roman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name-complex="Times New Roman" style:font-size-complex="14pt"/>
    </style:style>
    <style:style style:name="P6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style:font-name-asian="Times New Roman CYR" style:font-size-asian="14pt" style:font-weight-asian="bold" style:font-name-complex="Times New Roman" style:font-size-complex="14pt" style:font-weight-complex="bold"/>
    </style:style>
    <style:style style:name="P6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7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color="#000000" fo:font-size="14pt" style:font-name-asian="Times New Roman CYR" style:font-size-asian="14pt" style:font-name-complex="Times New Roman" style:font-size-complex="14pt"/>
    </style:style>
    <style:style style:name="P71" style:family="paragraph" style:parent-style-name="Standard_20__28_user_29_">
      <style:paragraph-properties fo:margin-left="0cm" fo:margin-right="0cm" fo:text-align="justify" style:justify-single-word="false" fo:text-indent="1.249cm" style:auto-text-indent="false" style:text-autospace="none"/>
    </style:style>
    <style:style style:name="P72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P73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2.80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4pt" style:font-size-asian="14pt" style:font-name-complex="Times New Roman" style:font-size-complex="14pt"/>
    </style:style>
    <style:style style:name="P75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punctuation-wrap="simple">
        <style:tab-stops>
          <style:tab-stop style:position="1.588cm"/>
          <style:tab-stop style:position="11.43cm"/>
        </style:tab-stops>
      </style:paragraph-properties>
    </style:style>
    <style:style style:name="P7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punctuation-wrap="simple">
        <style:tab-stops>
          <style:tab-stop style:position="1.588cm"/>
          <style:tab-stop style:position="11.43cm"/>
        </style:tab-stops>
      </style:paragraph-properties>
      <style:text-properties fo:font-size="14pt" style:font-size-asian="14pt" style:font-name-complex="Times New Roman" style:font-size-complex="14pt"/>
    </style:style>
    <style:style style:name="P8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800000" fo:font-size="14pt" style:font-size-asian="14pt" style:font-name-complex="Times New Roman" style:font-size-complex="14pt"/>
    </style:style>
    <style:style style:name="P81" style:family="paragraph" style:parent-style-name="Standard">
      <style:paragraph-properties fo:margin-left="0cm" fo:margin-right="0cm" fo:margin-top="0.423cm" fo:margin-bottom="0.212cm" fo:text-align="end" style:justify-single-word="false" fo:text-indent="1.251cm" style:auto-text-indent="false"/>
    </style:style>
    <style:style style:name="P82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 style:text-autospace="none">
        <style:background-image/>
      </style:paragraph-properties>
    </style:style>
    <style:style style:name="P8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 style:text-autospace="none">
        <style:background-image/>
      </style:paragraph-properties>
      <style:text-properties fo:font-size="14pt" style:font-size-asian="14pt" style:font-name-complex="Times New Roman" style:font-size-complex="14pt"/>
    </style:style>
    <style:style style:name="P85" style:family="paragraph" style:parent-style-name="Standard">
      <style:paragraph-properties fo:margin-left="0.101cm" fo:margin-right="0.101cm" fo:text-align="center" style:justify-single-word="false" fo:text-indent="1.501cm" style:auto-text-indent="false">
        <style:tab-stops/>
      </style:paragraph-properties>
      <style:text-properties fo:font-size="14pt" style:font-size-asian="14pt" style:font-name-complex="Times New Roman" style:font-size-complex="14pt"/>
    </style:style>
    <style:style style:name="P86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name-complex="Times New Roman" style:font-size-complex="14pt"/>
    </style:style>
    <style:style style:name="P89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language-asian="ar" style:country-asian="SA" style:font-name-complex="Times New Roman" style:font-size-complex="14pt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fo:font-size="14pt" style:font-name-asian="Times New Roman" style:font-size-asian="14pt" style:font-name-complex="Times New Roman" style:font-size-complex="14pt"/>
    </style:style>
    <style:style style:name="P91" style:family="paragraph" style:parent-style-name="Table_20_Contents">
      <style:paragraph-properties fo:text-align="center" style:justify-single-word="false" style:snap-to-layout-grid="false"/>
    </style:style>
    <style:style style:name="P9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name-complex="Times New Roman" style:font-size-complex="14pt"/>
    </style:style>
    <style:style style:name="P9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name-asian="Times New Roman" style:font-size-asian="14pt" style:font-name-complex="Times New Roman" style:font-size-complex="14pt"/>
    </style:style>
    <style:style style:name="P9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4pt" style:font-name-asian="Times New Roman" style:font-size-asian="14pt" style:font-name-complex="Times New Roman" style:font-size-complex="14pt"/>
    </style:style>
    <style:style style:name="P9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96" style:family="paragraph" style:parent-style-name="Standard">
      <style:paragraph-properties fo:margin-left="0.021cm" fo:margin-right="0cm" fo:text-align="justify" style:justify-single-word="false" fo:text-indent="1cm" style:auto-text-indent="false">
        <style:tab-stops/>
      </style:paragraph-properties>
    </style:style>
    <style:style style:name="P97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name-complex="Times New Roman" style:font-size-complex="14pt"/>
    </style:style>
    <style:style style:name="P98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fo:font-size="14pt" style:font-size-asian="14pt" style:font-name-complex="Times New Roman" style:font-size-complex="14pt"/>
    </style:style>
    <style:style style:name="P99" style:family="paragraph" style:parent-style-name="Standard">
      <style:paragraph-properties fo:margin-left="0cm" fo:margin-right="0cm" fo:text-align="justify" style:justify-single-word="false" fo:text-indent="1.164cm" style:auto-text-indent="false" style:text-autospace="none"/>
    </style:style>
    <style:style style:name="P100" style:family="paragraph" style:parent-style-name="Standard">
      <style:paragraph-properties fo:margin-left="0cm" fo:margin-right="0cm" fo:text-align="justify" style:justify-single-word="false" fo:text-indent="1.164cm" style:auto-text-indent="false" style:text-autospace="none"/>
      <style:text-properties fo:color="#000000" fo:font-size="14pt" style:font-name-asian="Times New Roman CYR" style:font-size-asian="14pt" style:font-name-complex="Times New Roman" style:font-size-complex="14pt"/>
    </style:style>
    <style:style style:name="P101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font-size="14pt" fo:font-weight="bold" style:font-name-asian="Times New Roman CYR" style:font-size-asian="14pt" style:font-weight-asian="bold" style:font-name-complex="Times New Roman" style:font-size-complex="14pt" style:font-weight-complex="bold"/>
    </style:style>
    <style:style style:name="P102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font-size="14pt" fo:font-weight="bold" style:font-size-asian="14pt" style:font-weight-asian="bold" style:font-name-complex="Times New Roman" style:font-size-complex="14pt"/>
    </style:style>
    <style:style style:name="P103" style:family="paragraph" style:parent-style-name="Standard">
      <style:paragraph-properties fo:background-color="#ffffff" style:text-autospace="none">
        <style:background-image/>
      </style:paragraph-properties>
      <style:text-properties fo:font-size="14pt" fo:font-weight="bold" style:font-size-asian="14pt" style:font-weight-asian="bold" style:font-name-complex="Times New Roman" style:font-size-complex="14pt"/>
    </style:style>
    <style:style style:name="P104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font-size="14pt" style:font-name-asian="Times New Roman CYR" style:font-size-asian="14pt" style:font-name-complex="Times New Roman" style:font-size-complex="14pt" style:font-weight-complex="bold"/>
    </style:style>
    <style:style style:name="P105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font-size="14pt" style:font-size-asian="14pt" style:font-name-complex="Times New Roman" style:font-size-complex="14pt"/>
    </style:style>
    <style:style style:name="P106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</style:style>
    <style:style style:name="P107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</style:style>
    <style:style style:name="P108" style:family="paragraph" style:parent-style-name="Standard" style:master-page-name="MP0">
      <style:paragraph-properties fo:margin-left="0cm" fo:margin-right="0cm" fo:text-align="center" style:justify-single-word="false" fo:text-indent="1.27cm" style:auto-text-indent="false" style:page-number="auto" fo:break-before="page"/>
      <style:text-properties fo:font-size="14pt" fo:font-weight="bold" fo:background-color="#ffffff" style:font-size-asian="14pt" style:font-weight-asian="bold" style:font-name-complex="Times New Roman" style:font-size-complex="14pt"/>
    </style:style>
    <style:style style:name="P109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110" style:family="paragraph" style:parent-style-name="Standard" style:list-style-name="WW8Num2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111" style:family="paragraph" style:parent-style-name="Standard" style:list-style-name="WW8Num3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112" style:family="paragraph" style:parent-style-name="Standard" style:list-style-name="WW8Num6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113" style:family="paragraph" style:parent-style-name="Standard" style:list-style-name="WW8Num6">
      <style:paragraph-properties fo:text-align="center" style:justify-single-word="false" style:snap-to-layout-grid="false"/>
      <style:text-properties fo:font-size="14pt" style:font-size-asian="14pt" style:font-name-complex="Times New Roman" style:font-size-complex="14pt"/>
    </style:style>
    <style:style style:name="P114" style:family="paragraph" style:parent-style-name="Standard" style:list-style-name="WW8Num2">
      <style:paragraph-properties fo:text-align="justify" style:justify-single-word="false"/>
      <style:text-properties fo:font-size="14pt" fo:font-style="italic" style:font-size-asian="14pt" style:font-style-asian="italic" style:font-name-complex="Times New Roman" style:font-size-complex="14pt"/>
    </style:style>
    <style:style style:name="P115" style:family="paragraph" style:parent-style-name="Standard" style:list-style-name="WW8Num2">
      <style:paragraph-properties fo:text-align="justify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116" style:family="paragraph" style:parent-style-name="Standard">
      <style:paragraph-properties fo:text-align="justify" style:justify-single-word="false"/>
    </style:style>
    <style:style style:name="P117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 style:text-autospace="none" style:punctuation-wrap="simple">
        <style:tab-stops>
          <style:tab-stop style:position="11.43cm"/>
        </style:tab-stops>
      </style:paragraph-properties>
    </style:style>
    <style:style style:name="P118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 style:text-autospace="none" style:punctuation-wrap="simple">
        <style:tab-stops>
          <style:tab-stop style:position="11.43cm"/>
        </style:tab-stops>
      </style:paragraph-properties>
      <style:text-properties fo:font-size="14pt" style:font-size-asian="14pt" style:font-name-complex="Times New Roman" style:font-size-complex="14pt"/>
    </style:style>
    <style:style style:name="P119" style:family="paragraph" style:parent-style-name="Standard" style:list-style-name="L4">
      <style:paragraph-properties fo:text-align="justify" style:justify-single-word="false" fo:background-color="#ffffff" style:text-autospace="none">
        <style:background-image/>
      </style:paragraph-properties>
    </style:style>
    <style:style style:name="P120" style:family="paragraph" style:parent-style-name="Heading_20_3">
      <style:paragraph-properties fo:text-align="center" style:justify-single-word="false" style:snap-to-layout-grid="false"/>
      <style:text-properties fo:font-size="14pt" style:font-size-asian="14pt" style:font-name-complex="Times New Roman" style:font-size-complex="14pt"/>
    </style:style>
    <style:style style:name="P121" style:family="paragraph" style:parent-style-name="Без_20_интервала" style:list-style-name="L3">
      <style:paragraph-properties fo:margin-left="0cm" fo:margin-right="0cm" fo:text-align="justify" style:justify-single-word="false" fo:text-indent="1.249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size-complex="14pt"/>
    </style:style>
    <style:style style:name="P122" style:family="paragraph" style:parent-style-name="Абзац_20_списка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name-complex="Times New Roman" style:font-size-complex="14pt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name-complex="Times New Roman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font-weight="bold" style:font-name-asian="Calibri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size="14pt" fo:font-weight="bold" fo:background-color="#ffffff" style:font-size-asian="14pt" style:font-weight-asian="bold" style:font-name-complex="Times New Roman" style:font-size-complex="14pt"/>
    </style:style>
    <style:style style:name="T7" style:family="text">
      <style:text-properties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T8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9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0" style:family="text">
      <style:text-properties fo:font-size="14pt" fo:font-weight="bold" style:font-name-asian="Times New Roman CYR" style:font-size-asian="14pt" style:font-weight-asian="bold" style:font-name-complex="Times New Roman" style:font-size-complex="14pt" style:font-weight-complex="bold"/>
    </style:style>
    <style:style style:name="T11" style:family="text">
      <style:text-properties fo:font-size="14pt" fo:background-color="#ffffff" style:font-size-asian="14pt" style:font-name-complex="Times New Roman" style:font-size-complex="14pt"/>
    </style:style>
    <style:style style:name="T12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13" style:family="text">
      <style:text-properties fo:font-size="14pt" style:font-name-asian="Times New Roman" style:font-size-asian="14pt" style:font-name-complex="Times New Roman" style:font-size-complex="14pt"/>
    </style:style>
    <style:style style:name="T14" style:family="text">
      <style:text-properties fo:font-size="14pt" fo:font-style="italic" style:font-size-asian="14pt" style:font-style-asian="italic" style:font-name-complex="Times New Roman" style:font-size-complex="14pt"/>
    </style:style>
    <style:style style:name="T15" style:family="text">
      <style:text-properties fo:font-size="14pt" fo:font-style="italic" style:font-name-asian="Arial" style:font-size-asian="14pt" style:font-style-asian="italic" style:font-name-complex="Times New Roman" style:font-size-complex="14pt"/>
    </style:style>
    <style:style style:name="T16" style:family="text">
      <style:text-properties fo:font-size="14pt" style:font-name-asian="Calibri" style:font-size-asian="14pt" style:font-name-complex="Times New Roman" style:font-size-complex="14pt"/>
    </style:style>
    <style:style style:name="T17" style:family="text">
      <style:text-properties fo:font-size="14pt" fo:language="en" fo:country="US" style:font-size-asian="14pt" style:font-name-complex="Times New Roman" style:font-size-complex="14pt"/>
    </style:style>
    <style:style style:name="T18" style:family="text">
      <style:text-properties fo:font-size="14pt" fo:language="en" fo:country="US" style:font-name-asian="Times New Roman" style:font-size-asian="14pt" style:font-name-complex="Times New Roman" style:font-size-complex="14pt"/>
    </style:style>
    <style:style style:name="T19" style:family="text">
      <style:text-properties fo:font-size="14pt" fo:language="en" fo:country="US" fo:font-weight="bold" style:font-size-asian="14pt" style:font-weight-asian="bold" style:font-name-complex="Times New Roman" style:font-size-complex="14pt"/>
    </style:style>
    <style:style style:name="T20" style:family="text">
      <style:text-properties fo:font-size="14pt" fo:language="en" fo:country="US" style:font-name-asian="Times New Roman CYR" style:font-size-asian="14pt" style:font-name-complex="Times New Roman" style:font-size-complex="14pt"/>
    </style:style>
    <style:style style:name="T21" style:family="text">
      <style:text-properties fo:font-size="14pt" style:font-name-asian="Arial" style:font-size-asian="14pt" style:font-name-complex="Times New Roman" style:font-size-complex="14pt"/>
    </style:style>
    <style:style style:name="T22" style:family="text">
      <style:text-properties fo:font-size="14pt" style:font-name-asian="Times New Roman CYR" style:font-size-asian="14pt" style:font-name-complex="Times New Roman" style:font-size-complex="14pt"/>
    </style:style>
    <style:style style:name="T2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24" style:family="text">
      <style:text-properties fo:color="#800000" fo:font-size="14pt" style:font-size-asian="14pt" style:font-name-complex="Times New Roman" style:font-size-complex="14pt"/>
    </style:style>
    <style:style style:name="T25" style:family="text">
      <style:text-properties fo:color="#800000" fo:font-size="14pt" fo:background-color="#ffffff" style:font-name-asian="Times New Roman" style:font-size-asian="14pt" style:font-name-complex="Times New Roman" style:font-size-complex="14pt"/>
    </style:style>
    <style:style style:name="T26" style:family="text">
      <style:text-properties fo:color="#800000" fo:font-size="14pt" style:font-name-asian="Times New Roman" style:font-size-asian="14pt" style:font-name-complex="Times New Roman" style:font-size-complex="14pt"/>
    </style:style>
    <style:style style:name="T27" style:family="text">
      <style:text-properties fo:color="#800000" style:font-name="Times New Roman" fo:font-size="14pt" style:font-size-asian="14pt" style:font-size-complex="14pt"/>
    </style:style>
    <style:style style:name="T28" style:family="text">
      <style:text-properties fo:color="#800000" style:font-name="Times New Roman" fo:font-size="14pt" fo:font-weight="bold" style:font-name-asian="Times New Roman CYR" style:font-size-asian="14pt" style:font-weight-asian="bold" style:font-size-complex="14pt" style:font-weight-complex="bold"/>
    </style:style>
    <style:style style:name="T29" style:family="text">
      <style:text-properties fo:color="#ff6600" fo:font-size="14pt" style:font-size-asian="14pt" style:font-name-complex="Times New Roman" style:font-size-complex="14pt"/>
    </style:style>
    <style:style style:name="T30" style:family="text">
      <style:text-properties fo:color="#ff6600" fo:font-size="14pt" style:font-name-asian="Arial" style:font-size-asian="14pt" style:font-name-complex="Times New Roman" style:font-size-complex="14pt"/>
    </style:style>
    <style:style style:name="T31" style:family="text">
      <style:text-properties fo:color="#ff6600" style:font-name="Times New Roman" fo:font-size="14pt" fo:language="ru" fo:country="RU" style:font-size-asian="14pt" style:font-name-complex="Times New Roman" style:font-size-complex="14pt"/>
    </style:style>
    <style:style style:name="T32" style:family="text">
      <style:text-properties fo:color="#ff6600" style:font-name="Times New Roman" fo:font-size="14pt" style:font-size-asian="14pt" style:font-size-complex="14pt"/>
    </style:style>
    <style:style style:name="T33" style:family="text">
      <style:text-properties fo:color="#cc0000" fo:font-size="14pt" fo:background-color="#ffffff" style:font-name-asian="Times New Roman" style:font-size-asian="14pt" style:font-name-complex="Times New Roman" style:font-size-complex="14pt"/>
    </style:style>
    <style:style style:name="T34" style:family="text">
      <style:text-properties fo:color="#cc0000" fo:font-size="14pt" style:font-name-asian="Times New Roman" style:font-size-asian="14pt" style:font-name-complex="Times New Roman" style:font-size-complex="14pt"/>
    </style:style>
    <style:style style:name="T35" style:family="text">
      <style:text-properties fo:color="#cc0000" fo:font-size="14pt" style:font-size-asian="14pt" style:font-name-complex="Times New Roman" style:font-size-complex="14pt"/>
    </style:style>
    <style:style style:name="T36" style:family="text">
      <style:text-properties fo:color="#cc0000" style:font-name="Times New Roman" fo:font-size="14pt" fo:background-color="#ffffff" style:font-size-asian="14pt" style:font-size-complex="14pt"/>
    </style:style>
    <style:style style:name="T37" style:family="text">
      <style:text-properties style:font-name="Times New Roman" fo:font-size="14pt" fo:background-color="#ffffff" style:font-size-asian="14pt" style:font-size-complex="14pt"/>
    </style:style>
    <style:style style:name="T3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9" style:family="text">
      <style:text-properties style:font-name="Times New Roman" fo:font-size="14pt" style:font-size-asian="14pt" style:font-name-complex="Times New Roman" style:font-size-complex="14pt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fo:font-size="14pt" style:font-name-asian="Times New Roman" style:font-size-asian="14pt" style:font-size-complex="14pt"/>
    </style:style>
    <style:style style:name="T42" style:family="text">
      <style:text-properties style:font-name="Times New Roman" fo:font-size="14pt" style:font-name-asian="Times New Roman CYR" style:font-size-asian="14pt" style:font-size-complex="14pt"/>
    </style:style>
    <style:style style:name="T43" style:family="text">
      <style:text-properties style:font-name="Times New Roman" fo:font-size="14pt" style:font-name-asian="Times New Roman CYR" style:font-size-asian="14pt" style:font-name-complex="Times New Roman" style:font-size-complex="14pt"/>
    </style:style>
    <style:style style:name="T44" style:family="text">
      <style:text-properties style:font-name="Times New Roman" fo:font-size="14pt" fo:font-weight="bold" style:font-size-asian="14pt" style:font-weight-asian="bold" style:font-size-complex="14pt"/>
    </style:style>
    <style:style style:name="T4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6" style:family="text">
      <style:text-properties style:font-name="Times New Roman" fo:font-size="14pt" fo:font-weight="bold" style:font-name-asian="Times New Roman" style:font-size-asian="14pt" style:font-weight-asian="bold" style:font-size-complex="14pt"/>
    </style:style>
    <style:style style:name="T47" style:family="text">
      <style:text-properties style:font-name="Times New Roman" fo:font-size="14pt" style:font-name-asian="Calibri" style:font-size-asian="14pt" style:font-name-complex="Times New Roman" style:font-size-complex="14pt"/>
    </style:style>
    <style:style style:name="T48" style:family="text">
      <style:text-properties style:font-name="Times New Roman" fo:font-size="14pt" fo:language="en" fo:country="US" style:font-name-asian="Times New Roman" style:font-size-asian="14pt" style:font-size-complex="14pt"/>
    </style:style>
    <style:style style:name="T49" style:family="text">
      <style:text-properties style:font-name="Times New Roman" fo:font-size="14pt" fo:language="en" fo:country="US" style:font-size-asian="14pt" style:font-size-complex="14pt"/>
    </style:style>
    <style:style style:name="T50" style:family="text">
      <style:text-properties fo:color="#ff0000" style:font-name="Times New Roman" fo:font-size="14pt" fo:language="ru" fo:country="RU" style:font-size-asian="14pt" style:font-name-complex="Times New Roman" style:font-size-complex="14pt"/>
    </style:style>
    <style:style style:name="T51" style:family="text">
      <style:text-properties fo:color="#ff0000" style:font-name="Times New Roman" fo:font-size="14pt" style:font-size-asian="14pt" style:font-size-complex="14pt"/>
    </style:style>
    <style:style style:name="T52" style:family="text">
      <style:text-properties fo:color="#ff0000" style:font-name="Times New Roman" fo:font-size="14pt" style:font-name-asian="Times New Roman" style:font-size-asian="14pt" style:font-size-complex="14pt"/>
    </style:style>
    <style:style style:name="T53" style:family="text">
      <style:text-properties fo:color="#ff0000" fo:font-size="14pt" style:font-size-asian="14pt" style:font-name-complex="Times New Roman" style:font-size-complex="14pt"/>
    </style:style>
    <style:style style:name="T54" style:family="text">
      <style:text-properties fo:color="#ff0000" fo:font-size="14pt" fo:background-color="#ffffff" style:font-size-asian="14pt" style:font-name-complex="Times New Roman" style:font-size-complex="14pt"/>
    </style:style>
    <style:style style:name="T55" style:family="text">
      <style:text-properties fo:color="#ff0000" fo:font-size="14pt" fo:font-weight="bold" style:font-size-asian="14pt" style:font-weight-asian="bold" style:font-name-complex="Times New Roman" style:font-size-complex="14pt" style:font-weight-complex="bold"/>
    </style:style>
    <style:style style:name="T56" style:family="text">
      <style:text-properties fo:color="#000000" fo:font-size="14pt" style:font-size-asian="14pt" style:font-name-complex="Times New Roman" style:font-size-complex="14pt"/>
    </style:style>
    <style:style style:name="T5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58" style:family="text">
      <style:text-properties fo:color="#000000" fo:font-size="14pt" fo:font-weight="bold" style:font-name-asian="Times New Roman" style:font-size-asian="14pt" style:font-weight-asian="bold" style:font-name-complex="Times New Roman" style:font-size-complex="14pt"/>
    </style:style>
    <style:style style:name="T59" style:family="text">
      <style:text-properties fo:color="#000000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60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61" style:family="text">
      <style:text-properties fo:color="#000000" style:font-name="Times New Roman" fo:font-size="14pt" style:font-size-asian="14pt" style:font-size-complex="14pt"/>
    </style:style>
    <style:style style:name="T62" style:family="text">
      <style:text-properties fo:color="#000000" style:font-name="Times New Roman" fo:font-size="14pt" style:font-name-asian="Times New Roman CYR" style:font-size-asian="14pt" style:font-size-complex="14pt"/>
    </style:style>
    <style:style style:name="T63" style:family="text">
      <style:text-properties fo:color="#000000" style:font-name="Times New Roman" fo:font-size="14pt" style:font-name-asian="Times New Roman" style:font-size-asian="14pt" style:font-size-complex="14pt"/>
    </style:style>
    <style:style style:name="T64" style:family="text">
      <style:text-properties fo:color="#000000" style:font-name="Times New Roman" fo:font-size="14pt" fo:language="en" fo:country="US" style:font-size-asian="14pt" style:font-size-complex="14pt"/>
    </style:style>
    <style:style style:name="T65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66" style:family="text">
      <style:text-properties fo:color="#ff3366" fo:font-size="14pt" style:font-size-asian="14pt" style:font-name-complex="Times New Roman" style:font-size-complex="14pt"/>
    </style:style>
    <style:style style:name="T67" style:family="text">
      <style:text-properties fo:color="#579d1c" fo:font-size="14pt" style:font-size-asian="14pt" style:font-name-complex="Times New Roman" style:font-size-complex="14pt"/>
    </style:style>
    <style:style style:name="T68" style:family="text">
      <style:text-properties style:text-position="sub 64%" fo:font-size="14pt" style:font-size-asian="14pt" style:font-name-complex="Times New Roman" style:font-size-complex="14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5LVL1" text:bullet-char="–">
        <style:list-level-properties/>
        <style:text-properties style:font-name="OpenSymbol"/>
      </text:list-level-style-bullet>
      <text:list-level-style-bullet text:level="2" text:style-name="WW_5f_CharLFO15LVL2" text:bullet-char="–">
        <style:list-level-properties/>
        <style:text-properties style:font-name="OpenSymbol"/>
      </text:list-level-style-bullet>
      <text:list-level-style-bullet text:level="3" text:style-name="WW_5f_CharLFO15LVL3" text:bullet-char="–">
        <style:list-level-properties/>
        <style:text-properties style:font-name="OpenSymbol"/>
      </text:list-level-style-bullet>
      <text:list-level-style-bullet text:level="4" text:style-name="WW_5f_CharLFO15LVL4" text:bullet-char="–">
        <style:list-level-properties/>
        <style:text-properties style:font-name="OpenSymbol"/>
      </text:list-level-style-bullet>
      <text:list-level-style-bullet text:level="5" text:style-name="WW_5f_CharLFO15LVL5" text:bullet-char="–">
        <style:list-level-properties/>
        <style:text-properties style:font-name="OpenSymbol"/>
      </text:list-level-style-bullet>
      <text:list-level-style-bullet text:level="6" text:style-name="WW_5f_CharLFO15LVL6" text:bullet-char="–">
        <style:list-level-properties/>
        <style:text-properties style:font-name="OpenSymbol"/>
      </text:list-level-style-bullet>
      <text:list-level-style-bullet text:level="7" text:style-name="WW_5f_CharLFO15LVL7" text:bullet-char="–">
        <style:list-level-properties/>
        <style:text-properties style:font-name="OpenSymbol"/>
      </text:list-level-style-bullet>
      <text:list-level-style-bullet text:level="8" text:style-name="WW_5f_CharLFO15LVL8" text:bullet-char="–">
        <style:list-level-properties/>
        <style:text-properties style:font-name="OpenSymbol"/>
      </text:list-level-style-bullet>
      <text:list-level-style-bullet text:level="9" text:style-name="WW_5f_CharLFO15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Анализ <text:s/>работы</text:p>
      <text:p text:style-name="P5">ГБУЗ «Кузнецкая межрайонная детская больница» <text:s text:c="2"/></text:p>
      <text:p text:style-name="P5"><text:s text:c="4"/>в 2016 году</text:p>
      <text:p text:style-name="P6"><text:span text:style-name="Основной_20_шрифт_20_абзаца"><text:span text:style-name="T1">государственное учреждение здравоохранения «Кузнецкая <text:s/>межрайонная <text:s/>детская больница» является межрайонным </text:span></text:span><text:span text:style-name="Основной_20_шрифт_20_абзаца"><text:span text:style-name="T1">лечебно-диагностическим центром по оказанию</text:span></text:span><text:span text:style-name="Основной_20_шрифт_20_абзаца"><text:span text:style-name="T3"> </text:span></text:span><text:span text:style-name="Основной_20_шрифт_20_абзаца"><text:span text:style-name="T1">первичной медико-санитарной и специализированной помощи детям и женщинам города Кузнецка и четырёх районов Пензенской области: Кузнецкого, Сосновоборского, Камешкирского и Неверкинского. <text:s/>В районе обслуживания пр</text:span></text:span><text:span text:style-name="Основной_20_шрифт_20_абзаца"><text:span text:style-name="T1">оживает более 30000 детей и 92640 женщин, из которых 41059 женщин фертильного возраста. С 01.01.2014 года больнице переданы полномочия по медицинскому обслуживания детей и женщин Кузнецкого района. По состоянию на 01.01.2017г. прикреплённое население соста</text:span></text:span><text:span text:style-name="Основной_20_шрифт_20_абзаца"><text:span text:style-name="T1">вляет</text:span></text:span><text:span text:style-name="Основной_20_шрифт_20_абзаца"><text:span text:style-name="T24"> </text:span></text:span><text:span text:style-name="Основной_20_шрифт_20_абзаца"><text:span text:style-name="T1">22883 ребёнка города Кузнецка и Кузнецкого района. Больница оказывает первичную медико-санитарную, специализированную помощь по <text:s/>26</text:span></text:span><text:span text:style-name="Основной_20_шрифт_20_абзаца"><text:span text:style-name="T29"> </text:span></text:span><text:span text:style-name="Основной_20_шрифт_20_абзаца"><text:span text:style-name="T1">специальностям в амбулаторных условиях, в условиях дневного и круглосуточного стационара в форме экстренной, неотложно</text:span></text:span><text:span text:style-name="Основной_20_шрифт_20_абзаца"><text:span text:style-name="T1">й и плановой медицинской помощи.</text:span></text:span></text:p>
      <text:p text:style-name="P7">На базе больницы функционирует Центр <text:s/>здоровья по формированию у населения здорового образа жизни на 35 посещений <text:s/>смену.</text:p>
      <text:p text:style-name="P7"><text:s text:c="6"/>С 01.07.2016 года проведена дополнительная реорганизация коечного фонда, в результате чего коечная мощность стационара осталась прежней, но увеличились <text:s/>пульмонологические койки с 7 до 10, неврологические с 10 до 15 за счёт педиатрических и инфекционных.</text:p>
      <text:p text:style-name="P30"><text:span text:style-name="Основной_20_шрифт_20_абзаца"><text:span text:style-name="T1"><text:s text:c="7"/>На 01.01.2017 года коечная мощность стационара составила 250 <text:s text:c="4"/>коек,</text:span></text:span><text:span text:style-name="Основной_20_шрифт_20_абзаца"><text:span text:style-name="T24"> </text:span></text:span><text:span text:style-name="Основной_20_шрифт_20_абзаца"><text:span text:style-name="T1">из них педиатрических — 15, неврологических — 15, коек патологии новорождённых - 25, пульмонологических — 15, инфекционных - <text:s/>75 <text:s/>, детских хирургических — 20, травматологических — 8, акушерских — 30, гинекологических — 30, патологии беременности — 10, 5 - сестринских, 3-патологии беременности и 2-детских.</text:span></text:span></text:p>
      <text:p text:style-name="P30"><text:span text:style-name="Основной_20_шрифт_20_абзаца"><text:span text:style-name="T1">В амбулаторной службе имеется дневной стационар на 31 койку, в том числе, 9 педиатрических коек, 19 акушерско-гинекологических, <text:s/>2 детских хирургических и 1 детская урологическая койка. Мощность детской поликлиники и женской консультации не изменилась.</text:span></text:span></text:p>
      <text:p text:style-name="P8">Дневной стационар мощностью 31 койка функционирует на базе детской поликлиники и женской консультации.</text:p>
      <text:p text:style-name="P8"/>
      <text:p text:style-name="P8"><text:s/>На базе больницы функционирует <text:s/>централизованная <text:s/>бактериологическая лаборатория.</text:p>
      <text:p text:style-name="P52">Материально-техническая база больницы</text:p>
      <text:p text:style-name="P52"/>
      <text:p text:style-name="P1"><text:span text:style-name="Основной_20_шрифт_20_абзаца"><text:span text:style-name="T11">В течение <text:s/>2016 года проведён текущий <text:s/>ремонт </text:span></text:span><text:span text:style-name="Основной_20_шрифт_20_абзаца"><text:span text:style-name="T12">помещений дезкамеры. В поликлинике устроен второй эвакуационный выход рядом с</text:span></text:span><text:span text:style-name="Основной_20_шрифт_20_абзаца"><text:span text:style-name="T12"> лестницей из стационара согласно предписания пожнадзора, отремонтировано новое помещение под массажный кабинет, оборудован дополнительный кабинет по вызову врача на дом. Проведён текущий ремонт помещений кабинета лечебной </text:span></text:span><text:soft-page-break/><text:span text:style-name="Основной_20_шрифт_20_абзаца"><text:span text:style-name="T12">физкультуры поликлиники, баклабор</text:span></text:span><text:span text:style-name="Основной_20_шрифт_20_абзаца"><text:span text:style-name="T12">атории и запасной лестницы инфекционного корпуса. В роддоме закончен текущий ремонт санпропускника, двух палат гинекологического отделения, всех палат в физиологическом акушерском отделении и одной палаты в обсервационном акушерском отделении. Работы выпол</text:span></text:span><text:span text:style-name="Основной_20_шрифт_20_абзаца"><text:span text:style-name="T12">нены силами своей ремонтно-строительной бригады.</text:span></text:span></text:p>
      <text:p text:style-name="P1"><text:span text:style-name="Основной_20_шрифт_20_абзаца"><text:span text:style-name="T12">С 01.07.2016 года <text:s/>организована работа больничной прачечной, проведён текущий ремонт помещений, замена водопроводных и тепловых сетей, установлена система водоподготовки, затраты</text:span></text:span><text:span text:style-name="Основной_20_шрифт_20_абзаца"><text:span text:style-name="T33"> </text:span></text:span><text:span text:style-name="Основной_20_шрифт_20_абзаца"><text:span text:style-name="T12">составили <text:s/></text:span></text:span><text:span text:style-name="Основной_20_шрифт_20_абзаца"><text:span text:style-name="T13">399,2 </text:span></text:span><text:span text:style-name="Основной_20_шрифт_20_абзаца"><text:span text:style-name="T12"><text:s text:c="3"/>тыс. руб</text:span></text:span><text:span text:style-name="Основной_20_шрифт_20_абзаца"><text:span text:style-name="T12">. Приобретено прачечное оборудование на сумму <text:s/></text:span></text:span><text:span text:style-name="Основной_20_шрифт_20_абзаца"><text:span text:style-name="T13"><text:s/>1131,6 </text:span></text:span><text:span text:style-name="Основной_20_шрифт_20_абзаца"><text:span text:style-name="T12"><text:s/>тыс. руб. Источники финансирования этого объекта: собственные доходы, средства ОМС и аренды помещений.</text:span></text:span></text:p>
      <text:p text:style-name="P1"><text:span text:style-name="Основной_20_шрифт_20_абзаца"><text:span text:style-name="T12"><text:s text:c="2"/>По целевой программе <text:s/>организовано дополнительное видеонаблюдение на территории больницы на сум</text:span></text:span><text:span text:style-name="Основной_20_шрифт_20_абзаца"><text:span text:style-name="T12">му</text:span></text:span><text:span text:style-name="Основной_20_шрифт_20_абзаца"><text:span text:style-name="T33"> </text:span></text:span><text:span text:style-name="Основной_20_шрифт_20_абзаца"><text:span text:style-name="T12">98 тыс.руб. На сэкономленные в результате торгов 52 тыс. руб заключен дополнительно прямой договор на продолжение этих работ. <text:s/></text:span></text:span><text:span text:style-name="Основной_20_шрифт_20_абзаца"><text:span text:style-name="T25"><text:s/></text:span></text:span><text:span text:style-name="Основной_20_шрифт_20_абзаца"><text:span text:style-name="T12">В результате аукциона заключены контракты на поставку строительных материалов на сумму </text:span></text:span><text:span text:style-name="Основной_20_шрифт_20_абзаца"><text:span text:style-name="T13">1146,9 тыс.руб.</text:span></text:span><text:span text:style-name="Основной_20_шрифт_20_абзаца"><text:span text:style-name="T12">, все материалы <text:s/>получе</text:span></text:span><text:span text:style-name="Основной_20_шрифт_20_абзаца"><text:span text:style-name="T12">ны. Завершен текущий ремонт <text:s/>инфекционного отделения, исполнен контракт на 1 млн. руб. Отремонтировано своими силами 1000 кв.м мягкой кровли (бикрост). </text:span></text:span><text:span text:style-name="Основной_20_шрифт_20_абзаца"><text:span text:style-name="T13"><text:s/>В гараже больницы заменили ворота на сумму 170,4 тыс.руб. </text:span></text:span><text:span text:style-name="Основной_20_шрифт_20_абзаца"><text:span text:style-name="T12">Проведён текущий ремонт экстренной операционн</text:span></text:span><text:span text:style-name="Основной_20_шрифт_20_абзаца"><text:span text:style-name="T12">ой с заменой плитки, дверей, устройством подвесного потолка с антибактериальным покрытием. <text:s/>Работы выполнены силами своей ремонтно-строительной бригады, материалы приобретались по контракту, часть материалов поставлена спонсорами. Отремонтирована мягкая кр</text:span></text:span><text:span text:style-name="Основной_20_шрифт_20_абзаца"><text:span text:style-name="T12">овля на здании бухгалтерии. <text:s/>Подготовлена сметная документация на ремонт первого этажа стационарного корпуса и центральной лестницы.</text:span></text:span></text:p>
      <text:p text:style-name="P4"><text:span text:style-name="Основной_20_шрифт_20_абзаца"><text:span text:style-name="T36"><text:s/></text:span></text:span><text:span text:style-name="Основной_20_шрифт_20_абзаца"><text:span text:style-name="T37">В детские поликлиники и женскую консультацию приобретены и установлены информационные экраны на 426,0 тыс. руб.,</text:span></text:span></text:p>
      <text:p text:style-name="P53">В больницу поставлена медицинская мебель на сумму 779,4 тыс. руб.</text:p>
      <text:p text:style-name="P30"><text:span text:style-name="Основной_20_шрифт_20_абзаца"><text:span text:style-name="T1"><text:s text:c="12"/></text:span></text:span><text:span text:style-name="Основной_20_шрифт_20_абзаца"><text:span text:style-name="T13">В соответствии с Порядками оказания медицинской помощи в больницу из разных источников в 2017 году было поставлено и приобретено</text:span></text:span><text:span text:style-name="Основной_20_шрифт_20_абзаца"><text:span text:style-name="T34"> </text:span></text:span><text:span text:style-name="Основной_20_шрифт_20_абзаца"><text:span text:style-name="T13">54</text:span></text:span><text:span text:style-name="Основной_20_шрифт_20_абзаца"><text:span text:style-name="T34"> </text:span></text:span><text:span text:style-name="Основной_20_шрифт_20_абзаца"><text:span text:style-name="T13">единицы медицинского оборудования на сумму 6045,1</text:span></text:span><text:span text:style-name="Основной_20_шрифт_20_абзаца"><text:span text:style-name="T34"> </text:span></text:span><text:span text:style-name="Основной_20_шрифт_20_абзаца"><text:span text:style-name="T13">тыс. </text:span></text:span><text:span text:style-name="Основной_20_шрифт_20_абзаца"><text:span text:style-name="T13">руб. Кроме того, получено безвозмездно из других организаций 2 ед. <text:s/>медицинского оборудования на сумму 30,7 тыс. руб. <text:s text:c="2"/>Процент оборудования со сроком эксплуатации более 10 лет в этом году увеличился на 10,8% <text:s text:c="3"/>с 13,6% до 24,4% за счёт того, что <text:s/>в этом г</text:span></text:span><text:span text:style-name="Основной_20_шрифт_20_абзаца"><text:span text:style-name="T13">оду 10 - летний срок эксплуатации превышен для <text:s/>оборудования, полученного в 2006 году по национальному проекту «Здоровье».</text:span></text:span></text:p>
      <text:p text:style-name="P30"><text:span text:style-name="Основной_20_шрифт_20_абзаца"><text:span text:style-name="T13"><text:s text:c="11"/>Приобретено 14 единиц компьютерной техники на сумму 740,2 тыс.руб. <text:s/>К ЕГИСЗ подключены ещё 2 точки в с. Махалино и в с. Ев</text:span></text:span><text:span text:style-name="Основной_20_шрифт_20_абзаца"><text:span text:style-name="T13">лашево Кузнецкого района и 4 школы.</text:span></text:span></text:p>
      <text:p text:style-name="P30"><text:span text:style-name="Основной_20_шрифт_20_абзаца"><text:span text:style-name="T3"><text:s text:c="5"/></text:span></text:span><text:span text:style-name="Основной_20_шрифт_20_абзаца"><text:span text:style-name="T11">Проведены работы по благоустройству территории, разбиты 2 новые клумбы, высажены кустарники и деревья, 1000 кустов роз.</text:span></text:span></text:p>
      <text:p text:style-name="P7"><text:s/></text:p>
      <text:p text:style-name="P54"/>
      <text:p text:style-name="P54"><text:s text:c="3"/></text:p>
      <text:p text:style-name="P55"><text:soft-page-break/>Финансирование ГБУЗ «Кузнецкая городская детская больница»</text:p>
      <text:p text:style-name="P8"/>
      <text:p text:style-name="P8">Финансирование больницы в анализируемый период осуществлялось из средств ОМС, федерального и регионального бюджетов, доходов от платных услуг.</text:p>
      <text:p text:style-name="P14">Таблица № 1</text:p>
      <text:p text:style-name="P17">Исполнение бюджета больницы в 2016г</text:p>
      <text:p text:style-name="P6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rows-spanned="2" office:value-type="string">
            <text:p text:style-name="P15">Источник</text:p>
            <text:p text:style-name="P15">финансирования</text:p>
          </table:table-cell>
          <table:table-cell table:style-name="Таблица1.A1" table:number-columns-spanned="2" office:value-type="string">
            <text:p text:style-name="P16">План финансирования</text:p>
            <text:p text:style-name="P16">на 2016 год</text:p>
          </table:table-cell>
          <table:covered-table-cell/>
          <table:table-cell table:style-name="Таблица1.D1" table:number-columns-spanned="2" office:value-type="string">
            <text:p text:style-name="P16">12 месяцев 2016 года</text:p>
          </table:table-cell>
          <table:covered-table-cell/>
        </table:table-row>
        <table:table-row>
          <table:covered-table-cell/>
          <table:table-cell table:style-name="Таблица1.A1" office:value-type="string">
            <text:p text:style-name="P16">Сумма тыс. руб.</text:p>
          </table:table-cell>
          <table:table-cell table:style-name="Таблица1.A1" office:value-type="string">
            <text:p text:style-name="P16">% в структуре</text:p>
          </table:table-cell>
          <table:table-cell table:style-name="Таблица1.A1" office:value-type="string">
            <text:p text:style-name="P16">Сумма тыс.руб.</text:p>
          </table:table-cell>
          <table:table-cell table:style-name="Таблица1.D1" office:value-type="string">
            <text:p text:style-name="P16">% от годового плана</text:p>
          </table:table-cell>
        </table:table-row>
        <table:table-row>
          <table:table-cell table:style-name="Таблица1.A1" office:value-type="string">
            <text:p text:style-name="P16">ОМС</text:p>
          </table:table-cell>
          <table:table-cell table:style-name="Таблица1.A1" office:value-type="string">
            <text:p text:style-name="P16">309165,1</text:p>
          </table:table-cell>
          <table:table-cell table:style-name="Таблица1.A1" office:value-type="string">
            <text:p text:style-name="P16">91,9</text:p>
          </table:table-cell>
          <table:table-cell table:style-name="Таблица1.A1" office:value-type="string">
            <text:p text:style-name="P16">309165,1</text:p>
          </table:table-cell>
          <table:table-cell table:style-name="Таблица1.D1" office:value-type="string">
            <text:p text:style-name="P16">100</text:p>
          </table:table-cell>
        </table:table-row>
        <table:table-row table:style-name="Таблица1.4">
          <table:table-cell table:style-name="Таблица1.A1" office:value-type="string">
            <text:p text:style-name="P16">Платные услуги</text:p>
          </table:table-cell>
          <table:table-cell table:style-name="Таблица1.A1" office:value-type="string">
            <text:p text:style-name="P16">6478,1</text:p>
          </table:table-cell>
          <table:table-cell table:style-name="Таблица1.A1" office:value-type="string">
            <text:p text:style-name="P16">1,9</text:p>
          </table:table-cell>
          <table:table-cell table:style-name="Таблица1.A1" office:value-type="string">
            <text:p text:style-name="P16">4913,5</text:p>
          </table:table-cell>
          <table:table-cell table:style-name="Таблица1.D1" office:value-type="string">
            <text:p text:style-name="P16">75,8</text:p>
          </table:table-cell>
        </table:table-row>
        <table:table-row>
          <table:table-cell table:style-name="Таблица1.A1" office:value-type="string">
            <text:p text:style-name="P16">Областной бюджет</text:p>
          </table:table-cell>
          <table:table-cell table:style-name="Таблица1.A1" office:value-type="string">
            <text:p text:style-name="P16">7635,1</text:p>
          </table:table-cell>
          <table:table-cell table:style-name="Таблица1.A1" office:value-type="string">
            <text:p text:style-name="P16">2,3</text:p>
          </table:table-cell>
          <table:table-cell table:style-name="Таблица1.A1" office:value-type="string">
            <text:p text:style-name="P16">7635,1</text:p>
          </table:table-cell>
          <table:table-cell table:style-name="Таблица1.D1" office:value-type="string">
            <text:p text:style-name="P16">100</text:p>
          </table:table-cell>
        </table:table-row>
        <table:table-row>
          <table:table-cell table:style-name="Таблица1.A1" office:value-type="string">
            <text:p text:style-name="P16">Федеральный бюджет</text:p>
          </table:table-cell>
          <table:table-cell table:style-name="Таблица1.A1" office:value-type="string">
            <text:p text:style-name="P16">12387,2</text:p>
          </table:table-cell>
          <table:table-cell table:style-name="Таблица1.A1" office:value-type="string">
            <text:p text:style-name="P16">3,7</text:p>
          </table:table-cell>
          <table:table-cell table:style-name="Таблица1.A1" office:value-type="string">
            <text:p text:style-name="P16">12387,2</text:p>
          </table:table-cell>
          <table:table-cell table:style-name="Таблица1.D1" office:value-type="string">
            <text:p text:style-name="P16">100</text:p>
          </table:table-cell>
        </table:table-row>
        <table:table-row>
          <table:table-cell table:style-name="Таблица1.A7" office:value-type="string">
            <text:p text:style-name="P16">Прочие (доходы от сдачи помещений в аренду, возмещения ком. услуг)</text:p>
          </table:table-cell>
          <table:table-cell table:style-name="Таблица1.A7" office:value-type="string">
            <text:p text:style-name="P16">583,6</text:p>
          </table:table-cell>
          <table:table-cell table:style-name="Таблица1.A7" office:value-type="string">
            <text:p text:style-name="P16">0,2</text:p>
          </table:table-cell>
          <table:table-cell table:style-name="Таблица1.A7" office:value-type="string">
            <text:p text:style-name="P16">524,5</text:p>
          </table:table-cell>
          <table:table-cell table:style-name="Таблица1.E7" office:value-type="string">
            <text:p text:style-name="P16">89,9</text:p>
          </table:table-cell>
        </table:table-row>
        <table:table-row>
          <table:table-cell table:style-name="Таблица1.A1" office:value-type="string">
            <text:p text:style-name="P16">ИТОГО</text:p>
          </table:table-cell>
          <table:table-cell table:style-name="Таблица1.A1" office:value-type="string">
            <text:p text:style-name="P16">336249,1</text:p>
          </table:table-cell>
          <table:table-cell table:style-name="Таблица1.A1" office:value-type="string">
            <text:p text:style-name="P16">100</text:p>
          </table:table-cell>
          <table:table-cell table:style-name="Таблица1.A1" office:value-type="string">
            <text:p text:style-name="P16">334625,3</text:p>
          </table:table-cell>
          <table:table-cell table:style-name="Таблица1.D1" office:value-type="string">
            <text:p text:style-name="P16">99,5</text:p>
          </table:table-cell>
        </table:table-row>
      </table:table>
      <text:p text:style-name="P62"/>
      <text:p text:style-name="P62"/>
      <text:p text:style-name="P72">Анализ показывает, что в <text:s/>2016 году больница профинансирована на 99,5%. Потери <text:s/>можно объяснить объективными причинами:</text:p>
      <text:list xml:id="list33261062" text:style-name="L1">
        <text:list-item>
          <text:list>
            <text:list-item>
              <text:p text:style-name="P122">отмечено уменьшение доходов <text:s/>от платных услуг за счёт уменьшения количества проведённых профилактических осмотров;</text:p>
            </text:list-item>
            <text:list-item>
              <text:p text:style-name="P122">имеется дебиторская задолженность за аренду котельной МУП «Гортеплосеть», находящейся в стадии банкротства.</text:p>
            </text:list-item>
          </text:list>
        </text:list-item>
      </text:list>
      <text:p text:style-name="P72">В начале года бюджет по ОМС был утверждён в сумме <text:s/>297381,7 <text:s text:c="2"/>тыс. руб., он неоднократно корректировался за счёт лечения иногородних пациентов, изменения госзадания по проведению профилактических осмотров несовершеннолетних, ВТМП.</text:p>
      <text:p text:style-name="P72"><text:s text:c="2"/>Недополучение денежных средств от нерационального выполнения распределённых объёмов зависит полностью от медицинских работников и связано:</text:p>
      <text:p text:style-name="P73"><text:span text:style-name="Основной_20_шрифт_20_абзаца"><text:span text:style-name="T38">- с невыполнением объёмов <text:s text:c="2"/>по ВМП — 89,5% к годовому плану, <text:s/>потери — 2180,0 тыс руб, которые частично были восполнены лечением шести иногородних пациентов (1308,0</text:span></text:span><text:span text:style-name="Основной_20_шрифт_20_абзаца"><text:span text:style-name="T50"> </text:span></text:span><text:span text:style-name="Основной_20_шрифт_20_абзаца"><text:span text:style-name="T38">тыс.руб);</text:span></text:span></text:p>
      <text:p text:style-name="P72"><text:soft-page-break/>- <text:s/>нерациональной госпитализацией пациентов с заболеваниями, которые могут быть пролечены амбулаторно ;</text:p>
      <text:p text:style-name="P72">-неправильным кодированием, переводами, ошибками, приводящими к неоплате (потери — 440,1 тыс. руб, в том числе по актам МЭЭ — 304,0 тыс. руб , <text:s/>по актам ЭКМП — 79,3 тыс. руб , штрафы — 56,8 тыс. Руб );</text:p>
      <text:p text:style-name="P72">- лечением и обследованием женщин, прикреплённым к ГБУЗ КМБ и частично <text:s/>компенсированным подушевым нормативом за <text:s/>женское и детское населению, прикреплённом к другим МО.</text:p>
      <text:p text:style-name="P73"><text:span text:style-name="Основной_20_шрифт_20_абзаца"><text:span text:style-name="T31"><text:s/></text:span></text:span><text:span text:style-name="Основной_20_шрифт_20_абзаца"><text:span text:style-name="T38"><text:s/>Лечение иногородних пациентов принесло больнице доход 11190,0 тыс.руб. <text:s text:c="2"/></text:span></text:span></text:p>
      <text:p text:style-name="P72">Экономическая эффективность нашей работы предварительно составит около 10 млн.руб.</text:p>
      <text:p text:style-name="P73"><text:span text:style-name="Основной_20_шрифт_20_абзаца"><text:span text:style-name="T38"><text:s text:c="4"/>В результате проведения конкурсных процедур в </text:span></text:span><text:span text:style-name="Основной_20_шрифт_20_абзаца"><text:span text:style-name="T39">I</text:span></text:span><text:span text:style-name="Основной_20_шрифт_20_абзаца"><text:span text:style-name="T38"> полугодии сложилась экономия в сумме</text:span></text:span><text:span text:style-name="Основной_20_шрифт_20_абзаца"><text:span text:style-name="T31"> </text:span></text:span><text:span text:style-name="Основной_20_шрифт_20_абзаца"><text:span text:style-name="T38">13522,5 тыс. руб.</text:span></text:span></text:p>
      <text:p text:style-name="P59"><text:span text:style-name="Основной_20_шрифт_20_абзаца"><text:span text:style-name="T32"><text:s text:c="6"/></text:span></text:span><text:span text:style-name="Основной_20_шрифт_20_абзаца"><text:span text:style-name="T51"><text:s/></text:span></text:span><text:span text:style-name="Основной_20_шрифт_20_абзаца"><text:span text:style-name="T40">Спонсорская помощь <text:s/>за 2016 год оказана на сумму 627,1 тыс. руб. </text:span></text:span><text:span text:style-name="Основной_20_шрифт_20_абзаца"><text:span text:style-name="T40">,на приобретение <text:s/>мебели, детского питания, строительных и хозяйственных материалов .</text:span></text:span></text:p>
      <text:p text:style-name="P59"><text:span text:style-name="Основной_20_шрифт_20_абзаца"><text:span text:style-name="T32"><text:s text:c="6"/></text:span></text:span><text:span text:style-name="Основной_20_шрифт_20_абзаца"><text:span text:style-name="T40"><text:s/>В структуре расходов средств <text:s/>родовых сертификатов (13776,3 тыс. руб.) <text:s/>52,5 % потрачено на заработную плату медработникам; <text:s/>33,3% - на приобретение медицинского о</text:span></text:span><text:span text:style-name="Основной_20_шрифт_20_абзаца"><text:span text:style-name="T40">борудования <text:s/>и <text:s text:c="2"/>12,7 % средств на приобретение медикаментов. Кроме того, <text:s/>приобретен мягкий инвентарь на сумму <text:s/>112,8 тыс. руб. (0,8%) и дополнительное питание роженицам — 137,2 тыс. руб.(1%).</text:span></text:span></text:p>
      <text:p text:style-name="P59"><text:span text:style-name="Основной_20_шрифт_20_абзаца"><text:span text:style-name="T32"><text:s text:c="2"/></text:span></text:span><text:span text:style-name="Основной_20_шрифт_20_абзаца"><text:span text:style-name="T40">Средняя зарплата <text:s/>за 2016 год <text:s/>составила 22037,08 руб , за <text:s/></text:span></text:span><text:span text:style-name="Основной_20_шрифт_20_абзаца"><text:span text:style-name="T40">2015 год 19123,68 руб ( рост на 15,2 %).</text:span></text:span></text:p>
      <text:p text:style-name="P62">Средняя зарплата <text:s text:c="2"/>врачей <text:s/>составила 40 663,49 руб., за <text:s/>2015 год <text:s/>- <text:s/>33 022,69 руб., рост 18,8%.</text:p>
      <text:p text:style-name="P56">Индикатив по заработной плате врачей перевыполняется и составляет по итогам года +19,6% к нормативу периода (должна быть 33 994,80 руб.)</text:p>
      <text:p text:style-name="P56"><text:s text:c="6"/>Средняя зарплата <text:s/>медицинских <text:s/>сестёр <text:s/>за <text:s/>2016 год составила 20 227,13 руб., против 18 528,76 руб. за <text:s/>2015 год ( рост 9,2%), что выше индикатива периода на 10% ( должна быть 18 381,90 руб.).</text:p>
      <text:p text:style-name="P56">У младшего персонала средняя зарплата <text:s/>по итогам этого года <text:s/>составила 15 018,55 руб. против 12 104,74 руб. в прошлом году (рост 12,4 %), выполнение к индикативу составило 100 %.</text:p>
      <text:p text:style-name="P56"><text:s text:c="7"/>Кредиторская задолженность по состоянию на 01.01.2017 г. по средствам ОМС составила 1367,7 тыс. руб. против 980,6 тыс. руб. на начало 2016 года. <text:s text:c="5"/>Текущая задолженность имеется за декабрь 2016 года. Но имеется и просроченная задолженность за 2014 год в сумме 198,6 тыс. руб., которая образовалась из-за того, что поставщики вовремя не предоставили договоры.</text:p>
      <text:p text:style-name="P56"><text:s text:c="4"/>Приобретено основных средств на сумму 9436,0 тыс. руб., в том числе, медицинского оборудования на 5715,4 тыс. руб.</text:p>
      <text:p text:style-name="P60"/>
      <text:p text:style-name="P60"/>
      <text:p text:style-name="P60"/>
      <text:p text:style-name="P60"/>
      <text:p text:style-name="P60"/>
      <text:p text:style-name="P55"><text:soft-page-break/>Кадровое обеспечение</text:p>
      <text:p text:style-name="P58"/>
      <text:p text:style-name="P30"><text:span text:style-name="Основной_20_шрифт_20_абзаца7"><text:span text:style-name="T1">По состоянию <text:s/>на 01.01.2017 г списочная численность основных сотрудников составила 762 человека, в том числе 46</text:span></text:span><text:span text:style-name="Основной_20_шрифт_20_абзаца7"><text:span text:style-name="T1"> работников находятся в декретном отпуске или в отпуске по уходу за ребёнком,( в том числе 1 врач), 35 медицинских сестёр, 2 человека из числа санитарок и 8 человек прочего персонала. . Количество физических лиц в течение года уменьшилось <text:s/>до 716 человек п</text:span></text:span><text:span text:style-name="Основной_20_шрифт_20_абзаца7"><text:span text:style-name="T1">ротив 724 в 2015 году.</text:span></text:span></text:p>
      <text:p text:style-name="P30"><text:span text:style-name="Основной_20_шрифт_20_абзаца7"><text:span text:style-name="T1"><text:s text:c="2"/></text:span></text:span><text:span text:style-name="Основной_20_шрифт_20_абзаца7"><text:span text:style-name="T4"><text:s text:c="2"/>Врачей</text:span></text:span><text:span text:style-name="Основной_20_шрифт_20_абзаца7"><text:span text:style-name="T1"> <text:s/>120 человек, из них 3 врача с высшим немедицинским образованием (1 врач - бактериолог, <text:s/>1 врач по лечебной физкультуре, 1 врач по клинической лабораторной диагностике, <text:s/>кроме того, работает 2 провизора.</text:span></text:span></text:p>
      <text:p text:style-name="P30"><text:span text:style-name="Основной_20_шрифт_20_абзаца"><text:span text:style-name="T3"><text:s text:c="2"/></text:span></text:span><text:span text:style-name="Основной_20_шрифт_20_абзаца"><text:span text:style-name="T4"><text:s text:c="2"/>Средний мед. </text:span></text:span><text:span text:style-name="Основной_20_шрифт_20_абзаца"><text:span text:style-name="T4">персонал </text:span></text:span><text:span text:style-name="Основной_20_шрифт_20_абзаца"><text:span text:style-name="T1">- <text:s/>411, из них 11 человек <text:s/>медрегистраторы. <text:s/></text:span></text:span></text:p>
      <text:p text:style-name="P30"><text:span text:style-name="Основной_20_шрифт_20_абзаца"><text:span text:style-name="T1"><text:s text:c="4"/></text:span></text:span><text:span text:style-name="Основной_20_шрифт_20_абзаца"><text:span text:style-name="T4">Младший мед. персонал</text:span></text:span><text:span text:style-name="Основной_20_шрифт_20_абзаца"><text:span text:style-name="T1">- <text:s/>35 человек.</text:span></text:span></text:p>
      <text:p text:style-name="P30"><text:span text:style-name="Основной_20_шрифт_20_абзаца"><text:span text:style-name="T1"><text:s text:c="2"/></text:span></text:span><text:span text:style-name="Основной_20_шрифт_20_абзаца"><text:span text:style-name="T4">Прочий персонал</text:span></text:span><text:span text:style-name="Основной_20_шрифт_20_абзаца"><text:span text:style-name="T1"> - <text:s/>194, из них 2 психолога, 1 логопед, 1 специалист по социальной работе.</text:span></text:span></text:p>
      <text:p text:style-name="P30"><text:span text:style-name="Основной_20_шрифт_20_абзаца"><text:span text:style-name="T3">Внешних совместителей</text:span></text:span><text:span text:style-name="Основной_20_шрифт_20_абзаца"><text:span text:style-name="T1"> - <text:s/>17 человек, из них:</text:span></text:span></text:p>
      <text:p text:style-name="P8">Врачи- 12</text:p>
      <text:p text:style-name="P8">Средний мед. персонал- 4</text:p>
      <text:p text:style-name="P8">Прочий персонал - 1</text:p>
      <text:p text:style-name="P19">В больнице работают:</text:p>
      <text:p text:style-name="P8">Кандидат медицинских наук - 2 человека</text:p>
      <text:p text:style-name="P8">Отличник здравоохранения - 7 человек</text:p>
      <text:p text:style-name="P8">Заслуженный врач - 2 человека</text:p>
      <text:p text:style-name="P8"/>
      <text:p text:style-name="P35"><text:span text:style-name="Основной_20_шрифт_20_абзаца7"><text:span text:style-name="T1">Таблица 2</text:span></text:span></text:p>
      <text:p text:style-name="P17">Характеристика кадрового обеспечения больницы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5">№ п/п</text:p>
          </table:table-cell>
          <table:table-cell table:style-name="Таблица2.A1" office:value-type="string">
            <text:p text:style-name="P15">Наименование</text:p>
          </table:table-cell>
          <table:table-cell table:style-name="Таблица2.A1" office:value-type="string">
            <text:p text:style-name="P15">2016 г</text:p>
            <text:p text:style-name="P15"/>
          </table:table-cell>
          <table:table-cell table:style-name="Таблица2.D1" office:value-type="string">
            <text:p text:style-name="P15">2015 г</text:p>
            <text:p text:style-name="P15"/>
          </table:table-cell>
        </table:table-row>
        <table:table-row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5">Штаты врачей</text:p>
          </table:table-cell>
          <table:table-cell table:style-name="Таблица2.A1" office:value-type="string">
            <text:p text:style-name="P15">155,5</text:p>
          </table:table-cell>
          <table:table-cell table:style-name="Таблица2.D1" office:value-type="string">
            <text:p text:style-name="P15">150,25</text:p>
          </table:table-cell>
        </table:table-row>
        <table:table-row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15">Количество физических лиц врачей</text:p>
          </table:table-cell>
          <table:table-cell table:style-name="Таблица2.A1" office:value-type="string">
            <text:p text:style-name="P15">120</text:p>
          </table:table-cell>
          <table:table-cell table:style-name="Таблица2.D1" office:value-type="string">
            <text:p text:style-name="P15">120</text:p>
          </table:table-cell>
        </table:table-row>
        <table:table-row>
          <table:table-cell table:style-name="Таблица2.A1" office:value-type="string">
            <text:p text:style-name="P15">3</text:p>
          </table:table-cell>
          <table:table-cell table:style-name="Таблица2.A1" office:value-type="string">
            <text:p text:style-name="P15">Занятость врачебных штатов %</text:p>
          </table:table-cell>
          <table:table-cell table:style-name="Таблица2.A1" office:value-type="string">
            <text:p text:style-name="P15">99,7%</text:p>
          </table:table-cell>
          <table:table-cell table:style-name="Таблица2.D1" office:value-type="string">
            <text:p text:style-name="P15">99,7%</text:p>
          </table:table-cell>
        </table:table-row>
        <table:table-row>
          <table:table-cell table:style-name="Таблица2.A1" office:value-type="string">
            <text:p text:style-name="P15">4</text:p>
          </table:table-cell>
          <table:table-cell table:style-name="Таблица2.A1" office:value-type="string">
            <text:p text:style-name="P15">Укомплектованность врачами %</text:p>
          </table:table-cell>
          <table:table-cell table:style-name="Таблица2.A1" office:value-type="string">
            <text:p text:style-name="P15">77,2%</text:p>
          </table:table-cell>
          <table:table-cell table:style-name="Таблица2.D1" office:value-type="string">
            <text:p text:style-name="P15">79,9%</text:p>
          </table:table-cell>
        </table:table-row>
        <table:table-row>
          <table:table-cell table:style-name="Таблица2.A1" office:value-type="string">
            <text:p text:style-name="P15">5</text:p>
          </table:table-cell>
          <table:table-cell table:style-name="Таблица2.A1" office:value-type="string">
            <text:p text:style-name="P15">Коэффициент совместительства врачей</text:p>
          </table:table-cell>
          <table:table-cell table:style-name="Таблица2.A1" office:value-type="string">
            <text:p text:style-name="P15">1,29</text:p>
          </table:table-cell>
          <table:table-cell table:style-name="Таблица2.D1" office:value-type="string">
            <text:p text:style-name="P15">1,25</text:p>
          </table:table-cell>
        </table:table-row>
        <table:table-row>
          <table:table-cell table:style-name="Таблица2.A1" office:value-type="string">
            <text:p text:style-name="P15">6</text:p>
          </table:table-cell>
          <table:table-cell table:style-name="Таблица2.A1" office:value-type="string">
            <text:p text:style-name="P15">Атестационные категории %</text:p>
            <text:p text:style-name="P37"><text:span text:style-name="Основной_20_шрифт_20_абзаца7"><text:span text:style-name="T1">Высшая</text:span></text:span></text:p>
            <text:p text:style-name="P15">Первая</text:p>
            <text:p text:style-name="P15">Вторая</text:p>
          </table:table-cell>
          <table:table-cell table:style-name="Таблица2.A1" office:value-type="string">
            <text:p text:style-name="P15">53,8%</text:p>
            <text:p text:style-name="P15">34,2%</text:p>
            <text:p text:style-name="P15">16,%</text:p>
            <text:p text:style-name="P15">3,4%</text:p>
          </table:table-cell>
          <table:table-cell table:style-name="Таблица2.D1" office:value-type="string">
            <text:p text:style-name="P15"/>
          </table:table-cell>
        </table:table-row>
        <table:table-row>
          <table:table-cell table:style-name="Таблица2.A1" office:value-type="string">
            <text:p text:style-name="P15">7</text:p>
          </table:table-cell>
          <table:table-cell table:style-name="Таблица2.A1" office:value-type="string">
            <text:p text:style-name="P15">Штаты специалистов со средним медицинским образованием</text:p>
          </table:table-cell>
          <table:table-cell table:style-name="Таблица2.A1" office:value-type="string">
            <text:p text:style-name="P15">402,5</text:p>
          </table:table-cell>
          <table:table-cell table:style-name="Таблица2.D1" office:value-type="string">
            <text:p text:style-name="P15">402,0</text:p>
          </table:table-cell>
        </table:table-row>
        <table:table-row>
          <table:table-cell table:style-name="Таблица2.A1" office:value-type="string">
            <text:p text:style-name="P15">8</text:p>
          </table:table-cell>
          <table:table-cell table:style-name="Таблица2.A1" office:value-type="string">
            <text:p text:style-name="P15">Количество физических лиц специалистов со средним мед. образованием</text:p>
          </table:table-cell>
          <table:table-cell table:style-name="Таблица2.A1" office:value-type="string">
            <text:p text:style-name="P15">372</text:p>
          </table:table-cell>
          <table:table-cell table:style-name="Таблица2.D1" office:value-type="string">
            <text:p text:style-name="P15">373</text:p>
          </table:table-cell>
        </table:table-row>
        <table:table-row>
          <table:table-cell table:style-name="Таблица2.A1" office:value-type="string">
            <text:p text:style-name="P15">9</text:p>
          </table:table-cell>
          <table:table-cell table:style-name="Таблица2.A1" office:value-type="string">
            <text:p text:style-name="P15">Занятость штатов специалистами со средним медицинским образованием %</text:p>
          </table:table-cell>
          <table:table-cell table:style-name="Таблица2.A1" office:value-type="string">
            <text:p text:style-name="P15">100%</text:p>
          </table:table-cell>
          <table:table-cell table:style-name="Таблица2.D1" office:value-type="string">
            <text:p text:style-name="P15">100%</text:p>
          </table:table-cell>
        </table:table-row>
        <text:soft-page-break/>
        <table:table-row>
          <table:table-cell table:style-name="Таблица2.A1" office:value-type="string">
            <text:p text:style-name="P15">10</text:p>
          </table:table-cell>
          <table:table-cell table:style-name="Таблица2.A1" office:value-type="string">
            <text:p text:style-name="P15">Укомплектованность специалистов со средним медицинским образованием %</text:p>
          </table:table-cell>
          <table:table-cell table:style-name="Таблица2.A1" office:value-type="string">
            <text:p text:style-name="P15">100%</text:p>
          </table:table-cell>
          <table:table-cell table:style-name="Таблица2.D1" office:value-type="string">
            <text:p text:style-name="P15">100%</text:p>
          </table:table-cell>
        </table:table-row>
        <table:table-row>
          <table:table-cell table:style-name="Таблица2.A1" office:value-type="string">
            <text:p text:style-name="P15">11</text:p>
          </table:table-cell>
          <table:table-cell table:style-name="Таблица2.A1" office:value-type="string">
            <text:p text:style-name="P15">Коэффициент совместительства специалистов со средним мед. образованием</text:p>
          </table:table-cell>
          <table:table-cell table:style-name="Таблица2.A1" office:value-type="string">
            <text:p text:style-name="P15">1,08</text:p>
          </table:table-cell>
          <table:table-cell table:style-name="Таблица2.D1" office:value-type="string">
            <text:p text:style-name="P15">1,08</text:p>
          </table:table-cell>
        </table:table-row>
        <table:table-row>
          <table:table-cell table:style-name="Таблица2.A1" office:value-type="string">
            <text:p text:style-name="P15">12</text:p>
          </table:table-cell>
          <table:table-cell table:style-name="Таблица2.A1" office:value-type="string">
            <text:p text:style-name="P15">Атестационные категории %</text:p>
            <text:p text:style-name="P15">Высшая</text:p>
            <text:p text:style-name="P15">Первая</text:p>
            <text:p text:style-name="P37"><text:span text:style-name="Основной_20_шрифт_20_абзаца7"><text:span text:style-name="T1">Вторая</text:span></text:span></text:p>
          </table:table-cell>
          <table:table-cell table:style-name="Таблица2.A1" office:value-type="string">
            <text:p text:style-name="P15">83%</text:p>
            <text:p text:style-name="P15">60%</text:p>
            <text:p text:style-name="P15">15,5%</text:p>
            <text:p text:style-name="P15">7,5%</text:p>
          </table:table-cell>
          <table:table-cell table:style-name="Таблица2.D1" office:value-type="string">
            <text:p text:style-name="P15"/>
          </table:table-cell>
        </table:table-row>
      </table:table>
      <text:p text:style-name="P30"><text:span text:style-name="Основной_20_шрифт_20_абзаца"><text:span text:style-name="T5"><text:s text:c="3"/>Сертификация, </text:span></text:span><text:span text:style-name="Основной_20_шрифт_20_абзаца"><text:span text:style-name="T5">повышение квалификации, присвоение и подтверждение</text:span></text:span></text:p>
      <text:p text:style-name="P19">квалификационных категорий.</text:p>
      <text:p text:style-name="P19">ВРАЧИ.</text:p>
      <text:list xml:id="list33273137" text:style-name="WW8Num2">
        <text:list-item>
          <text:p text:style-name="P110">сертификат специалиста по занимаемой должности 100 %</text:p>
        </text:list-item>
        <text:list-item>
          <text:p text:style-name="P114">сертификат специалиста по доп. специальности 26,5 <text:s/>%</text:p>
        </text:list-item>
        <text:list-item>
          <text:p text:style-name="P115">аттестационную категорию имеют 53,8% врачей</text:p>
        </text:list-item>
        <text:list-item>
          <text:p text:style-name="P110">высшую квалификационную категорию по занимаемой должности 34,2 %</text:p>
        </text:list-item>
        <text:list-item>
          <text:p text:style-name="P114">высшую квалификационную категорию по доп. специальности 4,2 %</text:p>
        </text:list-item>
        <text:list-item>
          <text:p text:style-name="P110">первую квалификационную категорию по занимаемой должности 16,2 %</text:p>
        </text:list-item>
        <text:list-item>
          <text:p text:style-name="P114">первую квалификационную категорию по доп. <text:s/>специальности 0,8%</text:p>
        </text:list-item>
        <text:list-item>
          <text:p text:style-name="P110">вторую квалификационную категорию по занимаемой должности 3,4 %</text:p>
        </text:list-item>
        <text:list-item>
          <text:p text:style-name="P114">вторую квалификационную категорию по доп. <text:s/>специальности 0,8%</text:p>
        </text:list-item>
      </text:list>
      <text:p text:style-name="P8">Присвоена <text:s/>квалификационная категория в 2016 г. - 27 врачам, из них высшая - 15 чел., первая - 9 чел., вторая- 3 чел.</text:p>
      <text:p text:style-name="P8"><text:s text:c="7"/>В течение 2016 года <text:s/>51 <text:s/>врачей повысили квалификацию (ПП, ОУ, ТУ) на базе:</text:p>
      <text:p text:style-name="P9"><text:s text:c="3"/>-Пензенского института усовершенствования врачей</text:p>
      <text:p text:style-name="P9"><text:s text:c="3"/>-Ивановского НИИ материнства и детства</text:p>
      <text:p text:style-name="P9"><text:s text:c="3"/>-Московской академии последипломного образования</text:p>
      <text:p text:style-name="P9"><text:s text:c="3"/>-Казанской государственной медицинской академии</text:p>
      <text:p text:style-name="P9"><text:s/>-ГБОУ ВПО «Саратовский государственный медицинский университет им. В.И. <text:s/>Разумовского»</text:p>
      <text:p text:style-name="P9"><text:s text:c="2"/>-ГБОУ ВПО «Башкирский государственный медицинский университет»</text:p>
      <text:p text:style-name="P9"><text:s/>-НОУ ДПО «Учебный центр по непрерывному медицинскому и фармацевтическому образованию» г. Нижний Новгород</text:p>
      <text:p text:style-name="P9"><text:s/>-ФГБОУ ВО «Российская академия народного хозяйства и государственной службы» г. Саратов</text:p>
      <text:p text:style-name="P9"><text:s/>-Северо- Западного государственного медицинского университета</text:p>
      <text:p text:style-name="P74">г. Санкт- Петербург</text:p>
      <text:p text:style-name="P8"><text:s text:c="2"/>Четыре врача прошли профессиональную переподготовку по специальностям:</text:p>
      <text:list xml:id="list33251524" text:style-name="WW8Num3">
        <text:list-item>
          <text:p text:style-name="P111">1 врач по специальности «Эндоскопия»</text:p>
        </text:list-item>
        <text:list-item>
          <text:p text:style-name="P111">1 врач по специальности «Фтизиатрия»</text:p>
        </text:list-item>
        <text:list-item>
          <text:p text:style-name="P111">1 врач «Неонатология»</text:p>
        </text:list-item>
        <text:list-item>
          <text:p text:style-name="P111">1 врач «Функциональная диагностика»</text:p>
        </text:list-item>
      </text:list>
      <text:p text:style-name="P8">Два <text:s/>врача - акушера - гинеколога <text:s/>прошли стажировку на рабочем месте на базе <text:soft-page-break/>Перинатального центра г. Пензы</text:p>
      <text:p text:style-name="P8">Десять <text:s/>врачей - специалистов приняли участие в форумах, конгрессах, конференциях и семинарах:</text:p>
      <text:list xml:id="list33265594" text:style-name="WW8Num6">
        <text:list-item text:start-value="1">
          <text:p text:style-name="P112">врач - педиатр инфекционного отделения приняла участие в работе Всероссийского ежегодного конгресса на тему «Инфекционные болезни у детей: диагностика, лечение и профилактика» в г. Санкт - Петербург</text:p>
        </text:list-item>
        <text:list-item>
          <text:p text:style-name="P112">заведующая педиатрическим отделением <text:s/>приняла участие в работе семинара на тему «Улучшение педиатрической помощи, лечения и поддержки для детей, подростков и семей с ВИЧ инфекцией» <text:s/>в г. Уфе</text:p>
        </text:list-item>
        <text:list-item>
          <text:p text:style-name="P112">врач детский эндокринолог приняла участие в работе научно- практической конференции на тему «Актуальные вопросы эндокринологии. Сила научных достижений- взгляд в будущее» в г. Самаре<text:tab/></text:p>
        </text:list-item>
        <text:list-item>
          <text:p text:style-name="P112">врач - психиатр детский приняла участие в работе конференции на тему «Аутизм. Выбор маршрута» в г. Воронеже</text:p>
        </text:list-item>
        <text:list-item>
          <text:p text:style-name="P112">врач - бактериолог приняла участие в работе научно - практической конференции <text:s/>на тему «Эпидемиологическая безопасность медицинской помощи и противоэпидемическое обеспечение населения» в г. Нижнем Новгороде</text:p>
        </text:list-item>
        <text:list-item>
          <text:p text:style-name="P112">3 врача ультразвуковой диагностики <text:s/>приняли участие в работе <text:s/>форума на тему «Современные ультразвуковые технологии в акушерстве и гинекологии» в г. Самаре <text:s/></text:p>
        </text:list-item>
        <text:list-item>
          <text:p text:style-name="P112">2 врача - акушера - гинеколога <text:s/>приняли участие в работе форума на тему «Паллиативная медицинская помощь в Приволжском федеральном округе » в г. Ульяновске.</text:p>
        </text:list-item>
      </text:list>
      <text:p text:style-name="P75"><text:span text:style-name="Основной_20_шрифт_20_абзаца"><text:span text:style-name="T53"><text:tab/></text:span></text:span><text:span text:style-name="Основной_20_шрифт_20_абзаца"><text:span text:style-name="T53"><text:tab/></text:span></text:span><text:span text:style-name="Основной_20_шрифт_20_абзаца"><text:span text:style-name="T53"><text:tab/></text:span></text:span><text:span text:style-name="Основной_20_шрифт_20_абзаца"><text:span text:style-name="T3">СРЕДНИЙ МЕДИЦИНСКИЙ ПЕРСОНАЛ.</text:span></text:span></text:p>
      <text:p text:style-name="P8"><text:tab/>Всего среднего медицинского персонала 411 чел., в том числе <text:s/>11 медрегистраторов, из них имеют:</text:p>
      <text:list xml:id="list32335643" text:style-name="WW8Num2">
        <text:list-item>
          <text:p text:style-name="P110">сертификат специалиста по занимаемой должности 99,2 %</text:p>
        </text:list-item>
        <text:list-item>
          <text:p text:style-name="P114">сертификат специалиста по доп. специальности 16,2 %</text:p>
        </text:list-item>
        <text:list-item>
          <text:p text:style-name="P115">аттестационную категорию имеют 83,0% среднего мед. персонала</text:p>
        </text:list-item>
        <text:list-item>
          <text:p text:style-name="P110">высшую квалификационную категорию по занимаемой должности 60,0 %</text:p>
        </text:list-item>
        <text:list-item>
          <text:p text:style-name="P110">первую квалификационную категорию по занимаемой должности 15,5 %</text:p>
        </text:list-item>
        <text:list-item>
          <text:p text:style-name="P110">вторую квалификационную категорию по занимаемой должности 7,5 %</text:p>
        </text:list-item>
      </text:list>
      <text:p text:style-name="P8">Присвоена квалификационная категория в 2016 г.- 79 средним медицинским работникам, из них высшая - 69 чел., первая - 8 чел., вторая - 2 чел.)</text:p>
      <text:p text:style-name="P30"><text:span text:style-name="Основной_20_шрифт_20_абзаца"><text:span text:style-name="T53"><text:s text:c="6"/></text:span></text:span><text:span text:style-name="Основной_20_шрифт_20_абзаца"><text:span text:style-name="T1">В течение 2016 года 153 средних медицинских работников прошли курсы усовершенствования и специализации на базе Пензенского м</text:span></text:span><text:span text:style-name="Основной_20_шрифт_20_абзаца"><text:span text:style-name="T1">едицинского училища, Пензенского учебного центра повышения квалификации и сертификации, Пензенского института усовершенствования врачей.</text:span></text:span></text:p>
      <text:p text:style-name="P30"><text:span text:style-name="Основной_20_шрифт_20_абзаца"><text:span text:style-name="T53"><text:s text:c="5"/></text:span></text:span><text:span text:style-name="Основной_20_шрифт_20_абзаца"><text:span text:style-name="T1">Из числа среднего медицинского персонала не имеют сертификат специалиста по занимаемой должности 3 человека, из ни</text:span></text:span><text:span text:style-name="Основной_20_шрифт_20_абзаца"><text:span text:style-name="T1">х:</text:span></text:span></text:p>
      <text:p text:style-name="P8">- находятся в отпуске по уходу за ребенком - 1 чел.</text:p>
      <text:p text:style-name="P8">- 2 чел. <text:s/>были переведены в другие структурные подразделения, заявлены на циклы специализации в 2017 году в соответствии с занимаемыми ими <text:soft-page-break/>должностями.</text:p>
      <text:p text:style-name="P8"><text:s text:c="4"/>Работающих врачей пенсионного возраста 48 человек (39,4%), медицинских сестёр <text:s/>52 человека -12,7 %.</text:p>
      <text:p text:style-name="P30"><text:span text:style-name="Основной_20_шрифт_20_абзаца"><text:span text:style-name="T1"><text:s text:c="4"/></text:span></text:span><text:span text:style-name="Основной_20_шрифт_20_абзаца"><text:span text:style-name="T4">За 2016 год было принято</text:span></text:span><text:span text:style-name="Основной_20_шрифт_20_абзаца"><text:span text:style-name="T1"> на работу 31 физических лица, из них врачей - 3чел. (педиатр участковый, оториноларинголог, <text:s/>невролог)</text:span></text:span><text:span text:style-name="Основной_20_шрифт_20_абзаца"><text:span text:style-name="T14"> </text:span></text:span><text:span text:style-name="Основной_20_шрифт_20_абзаца"><text:span text:style-name="T1">после окончания интернатуры. Средний мед. персонал- 2 чел.</text:span></text:span></text:p>
      <text:p text:style-name="P8">Младший мед. персонал- 3 чел.</text:p>
      <text:p text:style-name="P8">Прочий персонал- 23 чел.</text:p>
      <text:p text:style-name="P30"><text:span text:style-name="Основной_20_шрифт_20_абзаца"><text:span text:style-name="T4">За 2016 год было уволено</text:span></text:span><text:span text:style-name="Основной_20_шрифт_20_абзаца"><text:span text:style-name="T1"> с работы <text:s/>51 <text:s/>физических лиц, из них врачей - 3 чел. , из них 2 педиатра участковых, (из Узбекистана), <text:s text:c="2"/>офтальмолог в связи с открытием своей клиники —</text:span></text:span><text:span text:style-name="Основной_20_шрифт_20_абзаца"><text:span text:style-name="T56"> </text:span></text:span><text:span text:style-name="Основной_20_шрифт_20_абзаца"><text:span text:style-name="T1">5,9%.</text:span></text:span></text:p>
      <text:p text:style-name="P8">Средний мед. персонал- 14 чел.- 27,4 %</text:p>
      <text:p text:style-name="P30"><text:span text:style-name="Основной_20_шрифт_20_абзаца"><text:span text:style-name="T56">Младший мед. персонал- 15 чел</text:span></text:span><text:span text:style-name="Основной_20_шрифт_20_абзаца"><text:span text:style-name="T1">.- 29,4 %</text:span></text:span></text:p>
      <text:p text:style-name="P30"><text:span text:style-name="Основной_20_шрифт_20_абзаца"><text:span text:style-name="T56">Прочий персонал- 19 чел.-</text:span></text:span><text:span text:style-name="Основной_20_шрифт_20_абзаца"><text:span text:style-name="T1"> 37,3%</text:span></text:span></text:p>
      <text:p text:style-name="P20">Из уволившихся:</text:p>
      <text:p text:style-name="P8">По собственному желанию - 41 чел.- 80,4%</text:p>
      <text:p text:style-name="P8">В связи с сокращением - 4 чел.- 7,8%</text:p>
      <text:p text:style-name="P8">По иным причинам (истечение срока трудового договора, грубое нарушение трудовой дисциплины, несогласие работника работать в новых условиях, в связи с полной утратой трудоспособности) <text:s/>- 6 чел. - 11,8%</text:p>
      <text:p text:style-name="P30"><text:span text:style-name="Основной_20_шрифт_20_абзаца"><text:span text:style-name="T3">Коэффициент текучести в 2016 <text:s/>г</text:span></text:span><text:span text:style-name="Основной_20_шрифт_20_абзаца"><text:span text:style-name="T1">. - <text:s text:c="2"/>7,3 (2015 г. - 13,9), <text:s/>из них по врачам 0,4 (2015 г.- 0,6).</text:span></text:span></text:p>
      <text:p text:style-name="P31"><text:span text:style-name="Основной_20_шрифт_20_абзаца"><text:span text:style-name="T3">Всего дисциплинарных взысканий</text:span></text:span><text:span text:style-name="Основной_20_шрифт_20_абзаца"><text:span text:style-name="T1"> было п</text:span></text:span><text:span text:style-name="Основной_20_шрифт_20_абзаца"><text:span text:style-name="T1">рименено к <text:s/>50 <text:s/>работникам (из них 27 врачей (к одному из них дважды в виде замечания и в виде выговора), 17 медсестер, <text:s/>6 прочих), в том числе:</text:span></text:span></text:p>
      <text:p text:style-name="P30"><text:span text:style-name="Основной_20_шрифт_20_абзаца"><text:span text:style-name="T3">- в виде увольнения</text:span></text:span><text:span text:style-name="Основной_20_шрифт_20_абзаца"><text:span text:style-name="T1"> к <text:s/>2 работникам (из категории <text:s/>прочих)</text:span></text:span></text:p>
      <text:p text:style-name="P30"><text:span text:style-name="Основной_20_шрифт_20_абзаца"><text:span text:style-name="T3">- в виде выговора</text:span></text:span><text:span text:style-name="Основной_20_шрифт_20_абзаца"><text:span text:style-name="T1"> <text:s/>к <text:s/>13 работникам (из них врачей -</text:span></text:span><text:span text:style-name="Основной_20_шрифт_20_абзаца"><text:span text:style-name="T1"> 7, <text:s/>медсестер - 4, прочих- 2)</text:span></text:span></text:p>
      <text:p text:style-name="P30"><text:span text:style-name="Основной_20_шрифт_20_абзаца"><text:span text:style-name="T3">- в виде замечания</text:span></text:span><text:span text:style-name="Основной_20_шрифт_20_абзаца"><text:span text:style-name="T1"> к <text:s/>35 работникам (из них врачей 20, медсестер- 13, прочих-2)</text:span></text:span></text:p>
      <text:p text:style-name="P30"><text:span text:style-name="Основной_20_шрифт_20_абзаца"><text:span text:style-name="T16"><text:s text:c="3"/></text:span></text:span><text:span text:style-name="Основной_20_шрифт_20_абзаца"><text:span text:style-name="T1"><text:s/>Обеспеченность медицинскими кадрами больницы несколько улучшилась, возросли показатели переподготовки и подготовки врачебных кадров на темати</text:span></text:span><text:span text:style-name="Основной_20_шрифт_20_абзаца"><text:span text:style-name="T1">ческих циклах, работники со средним медицинским образованием получили <text:s/>профильную специализацию, проведена оптимизация численного состава младшего медицинского персонала.</text:span></text:span></text:p>
      <text:section text:style-name="Sect1" text:name="Sect1">
        <text:p text:style-name="P32"><text:span text:style-name="Основной_20_шрифт_20_абзаца"><text:span text:style-name="T1"><text:s text:c="2"/></text:span></text:span><text:span text:style-name="Основной_20_шрифт_20_абзаца"><text:span text:style-name="T6">Основные показатели здоровья прикреплённого населения</text:span></text:span></text:p>
        <text:p text:style-name="P30"><text:span text:style-name="Основной_20_шрифт_20_абзаца7"><text:span text:style-name="T1">Демографическая ситуация в г</text:span></text:span><text:span text:style-name="Основной_20_шрифт_20_абзаца7"><text:span text:style-name="T1">ороде Кузнецке в 2016 <text:s/>году <text:s/>характеризуется</text:span></text:span><text:span text:style-name="Основной_20_шрифт_20_абзаца7"><text:span text:style-name="T24"> </text:span></text:span><text:span text:style-name="Основной_20_шрифт_20_абзаца7"><text:span text:style-name="T1">снижением</text:span></text:span><text:span text:style-name="Основной_20_шрифт_20_абзаца7"><text:span text:style-name="T24"> </text:span></text:span><text:span text:style-name="Основной_20_шрифт_20_абзаца7"><text:span text:style-name="T56"><text:s/>рождаемости на 15,62%</text:span></text:span><text:span text:style-name="Основной_20_шрифт_20_абзаца7"><text:span text:style-name="T35">, </text:span></text:span><text:span text:style-name="Основной_20_шрифт_20_абзаца7"><text:span text:style-name="T1">родилось 897 детей, что на 136 детей меньше чем в прошлом году. Общая смертность в городе составила <text:s/>14,2%о, что ниже областного показателя (14,5%о) но выше уровня прошлого года</text:span></text:span><text:span text:style-name="Основной_20_шрифт_20_абзаца7"><text:span text:style-name="T1"> <text:s/>13,8%о. <text:s/>В <text:s/>Кузнецком районе общая смертность населения снизилась с 14,1%о до <text:s/>13,5 %о, рождаемость — с 9,8 до 8,1%о, что также ниже уровня прошлого года и областных показателей. Естественная убыль населения по городу Кузнецку <text:s/>увеличилась и составляет (</text:span></text:span><text:span text:style-name="Основной_20_шрифт_20_абзаца7"><text:span text:style-name="T1">-3,4) <text:s/>против(-1,7)- в 2015 году). В <text:s/>Кузнецком районе <text:s/>естественная убыль (- 5,4) что превышает областной показатель и 2015 год (-</text:span></text:span><text:soft-page-break/><text:span text:style-name="Основной_20_шрифт_20_абзаца7"><text:span text:style-name="T1">4,3).</text:span></text:span></text:p>
        <text:p text:style-name="P14"><text:s text:c="58"/>Таблица <text:s/>3</text:p>
        <text:p text:style-name="P17">Демографические показатели</text:p>
        <text:p text:style-name="P15"/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 table:number-columns-repeated="3"/>
          <table:table-column table:style-name="Таблица3.F"/>
          <table:table-row table:style-name="Таблица3.1">
            <table:table-cell table:style-name="Таблица3.A1" table:number-rows-spanned="2" office:value-type="string">
              <text:p text:style-name="P23">Показатели</text:p>
            </table:table-cell>
            <table:table-cell table:style-name="Таблица3.A1" table:number-columns-spanned="2" office:value-type="string">
              <text:p text:style-name="P38"><text:span text:style-name="Основной_20_шрифт_20_абзаца7"><text:span text:style-name="T1">2016</text:span></text:span><text:span text:style-name="Основной_20_шрифт_20_абзаца"><text:span text:style-name="T1"> год</text:span></text:span></text:p>
            </table:table-cell>
            <table:covered-table-cell/>
            <table:table-cell table:style-name="Таблица3.A1" table:number-columns-spanned="2" office:value-type="string">
              <text:p text:style-name="P16">2015 год</text:p>
            </table:table-cell>
            <table:covered-table-cell/>
            <table:table-cell table:style-name="Таблица3.F1" office:value-type="string">
              <text:p text:style-name="P38"><text:span text:style-name="Основной_20_шрифт_20_абзаца7"><text:span text:style-name="T1">Область <text:s/>2015 год</text:span></text:span></text:p>
            </table:table-cell>
          </table:table-row>
          <table:table-row>
            <table:covered-table-cell/>
            <table:table-cell table:style-name="Таблица3.B2" office:value-type="string">
              <text:p text:style-name="P16">Кузнецк</text:p>
            </table:table-cell>
            <table:table-cell table:style-name="Таблица3.B2" office:value-type="string">
              <text:p text:style-name="P16">Кузнецкий район</text:p>
            </table:table-cell>
            <table:table-cell table:style-name="Таблица3.B2" office:value-type="string">
              <text:p text:style-name="P16">Кузнецк</text:p>
            </table:table-cell>
            <table:table-cell table:style-name="Таблица3.B2" office:value-type="string">
              <text:p text:style-name="P16">Кузнецкий район</text:p>
            </table:table-cell>
            <table:table-cell table:style-name="Таблица3.F2" office:value-type="string">
              <text:p text:style-name="P21"/>
            </table:table-cell>
          </table:table-row>
          <table:table-row>
            <table:table-cell table:style-name="Таблица3.A1" office:value-type="string">
              <text:p text:style-name="P38"><text:span text:style-name="Основной_20_шрифт_20_абзаца7"><text:span text:style-name="T1">Рождаемость</text:span></text:span></text:p>
            </table:table-cell>
            <table:table-cell table:style-name="Таблица3.A1" office:value-type="string">
              <text:p text:style-name="P41">10,8</text:p>
            </table:table-cell>
            <table:table-cell table:style-name="Таблица3.A1" office:value-type="string">
              <text:p text:style-name="P41">8,1</text:p>
            </table:table-cell>
            <table:table-cell table:style-name="Таблица3.A1" office:value-type="string">
              <text:p text:style-name="P41">12,1</text:p>
            </table:table-cell>
            <table:table-cell table:style-name="Таблица3.A1" office:value-type="string">
              <text:p text:style-name="P41">9,8</text:p>
            </table:table-cell>
            <table:table-cell table:style-name="Таблица3.F1" office:value-type="string">
              <text:p text:style-name="P41">10,8</text:p>
            </table:table-cell>
          </table:table-row>
          <table:table-row>
            <table:table-cell table:style-name="Таблица3.A1" office:value-type="string">
              <text:p text:style-name="P16">Смертность</text:p>
            </table:table-cell>
            <table:table-cell table:style-name="Таблица3.A1" office:value-type="string">
              <text:p text:style-name="P41">14,2</text:p>
            </table:table-cell>
            <table:table-cell table:style-name="Таблица3.A1" office:value-type="string">
              <text:p text:style-name="P41">13,5</text:p>
            </table:table-cell>
            <table:table-cell table:style-name="Таблица3.A1" office:value-type="string">
              <text:p text:style-name="P45">13,8</text:p>
            </table:table-cell>
            <table:table-cell table:style-name="Таблица3.A1" office:value-type="string">
              <text:p text:style-name="P45">14,1</text:p>
            </table:table-cell>
            <table:table-cell table:style-name="Таблица3.F1" office:value-type="string">
              <text:p text:style-name="P41"/>
            </table:table-cell>
          </table:table-row>
          <table:table-row>
            <table:table-cell table:style-name="Таблица3.A1" office:value-type="string">
              <text:p text:style-name="P16">Естественный прирост</text:p>
            </table:table-cell>
            <table:table-cell table:style-name="Таблица3.A1" office:value-type="string">
              <text:p text:style-name="P41">-3,4</text:p>
            </table:table-cell>
            <table:table-cell table:style-name="Таблица3.A1" office:value-type="string">
              <text:p text:style-name="P41">-5,4</text:p>
            </table:table-cell>
            <table:table-cell table:style-name="Таблица3.A1" office:value-type="string">
              <text:p text:style-name="P45">-1,6</text:p>
            </table:table-cell>
            <table:table-cell table:style-name="Таблица3.A1" office:value-type="string">
              <text:p text:style-name="P41">-4,3</text:p>
            </table:table-cell>
            <table:table-cell table:style-name="Таблица3.F1" office:value-type="string">
              <text:p text:style-name="P41"/>
            </table:table-cell>
          </table:table-row>
        </table:table>
        <text:p text:style-name="P8"/>
        <text:p text:style-name="P1"><text:span text:style-name="Основной_20_шрифт_20_абзаца7"><text:span text:style-name="T3">Младенческая смертность</text:span></text:span><text:span text:style-name="Основной_20_шрифт_20_абзаца7"><text:span text:style-name="T1"> <text:s/>в городе Кузнецке в 2016 году составила</text:span></text:span><text:span text:style-name="Основной_20_шрифт_20_абзаца7"><text:span text:style-name="T1"> 5,2 %о <text:s/>против 5,1%о в <text:s/>2015 году</text:span></text:span><text:span text:style-name="Основной_20_шрифт_20_абзаца7"><text:span text:style-name="T35">.</text:span></text:span><text:span text:style-name="Основной_20_шрифт_20_абзаца7"><text:span text:style-name="T1"> Умерло 5 детей первого года жизни. В </text:span></text:span><text:span text:style-name="Основной_20_шрифт_20_абзаца7"><text:span text:style-name="T17">I</text:span></text:span><text:span text:style-name="Основной_20_шрифт_20_абзаца7"><text:span text:style-name="T1"> квартале </text:span></text:span><text:span text:style-name="Основной_20_шрифт_20_абзаца"><text:span text:style-name="T57">умерло 3 детей первого года жизни: <text:s/>о</text:span></text:span><text:span text:style-name="Основной_20_шрифт_20_абзаца"><text:span text:style-name="T13">дин ребёнок проживал в Доме ребёнка, смерть наступила от механической асфиксии вследствие аспирации желудочным содержимым. Двое <text:s/>детей </text:span></text:span><text:span text:style-name="Основной_20_шрифт_20_абзаца"><text:span text:style-name="T13">из двойни с ЭНМТ (менее 500г, срок гестации 24 недели) умерли от синдрома дыхательных расстройств вследствие тотальных ателектазов лёгких, ВЖК </text:span></text:span><text:span text:style-name="Основной_20_шрифт_20_абзаца"><text:span text:style-name="T18">III</text:span></text:span><text:span text:style-name="Основной_20_шрифт_20_абзаца"><text:span text:style-name="T13"> степени. На этапе женской консультации <text:s/>эта женщина наблюдалась, у неё отягощён акушерский анамнез, имеет мес</text:span></text:span><text:span text:style-name="Основной_20_шрифт_20_абзаца"><text:span text:style-name="T13">то невыполнение стандарта в плане маршрутизации беременной высокой степени риска на </text:span></text:span><text:span text:style-name="Основной_20_шрифт_20_абзаца"><text:span text:style-name="T18">III</text:span></text:span><text:span text:style-name="Основной_20_шрифт_20_абзаца"><text:span text:style-name="T13"> уровень оказания медицинской помощи. ЛКК проведено, к медицинским работникам, не выполнившим стандарт оказания медицинской помощи, применены дисциплинарные взыскания. О</text:span></text:span><text:span text:style-name="Основной_20_шрифт_20_абзаца"><text:span text:style-name="T13">дин ребёнок умер в апреле от внутриутробной пневмонии, осложнённой лёгочным кровотечением и ДВС. Ёще один ребёнок умер от прогрессирующей гидроцефалии на фоне врождённой арахноидальной кисты головного мозга.</text:span></text:span></text:p>
        <text:p text:style-name="P1"><text:span text:style-name="Основной_20_шрифт_20_абзаца7"><text:span text:style-name="T1">В структуре младенческой смертности </text:span></text:span><text:span text:style-name="Основной_20_шрифт_20_абзаца7"><text:span text:style-name="T56"><text:s/>20 % </text:span></text:span><text:span text:style-name="Основной_20_шрифт_20_абзаца7"><text:span text:style-name="T56">приходится на <text:s/>врождённую <text:s/>патологию ЦНС, 60 % на неонатальные причины и 20% прочие причины (механическая асфиксия).</text:span></text:span></text:p>
        <text:p text:style-name="P30"><text:span text:style-name="Основной_20_шрифт_20_абзаца7"><text:span text:style-name="T1">Перинатальная смертность повысилась с 7,69 до 15,4% как за счёт роста ранней неонатальной смертности, так и за счёт мертворождаемости. В Ку</text:span></text:span><text:span text:style-name="Основной_20_шрифт_20_абзаца7"><text:span text:style-name="T1">знецком районе <text:s/>отмечается снижение перинатальной смертности практически в 2 раза за счёт снижения мертворождаемости, ранней неонатальной смертности не отмечалось.</text:span></text:span></text:p>
        <text:p text:style-name="P30"><text:span text:style-name="Основной_20_шрифт_20_абзаца7"><text:span text:style-name="T1"><text:s/>Общая смертность детей <text:s/>города Кузнецка от 0 до 17 лет включительно <text:s/>составила 0,56 .</text:span></text:span></text:p>
        <text:p text:style-name="P30"><text:span text:style-name="Основной_20_шрифт_20_абзаца7"><text:span text:style-name="T1"><text:s text:c="7"/>В Кузнецком районе <text:s/>в 2016 году умерших детей не было, в прошлом году один ребёнок умер <text:s/>в первый час после рождения в раннем неонатальном периоде от массивной аспирации околоплодных вод с меконием, <text:s/></text:span></text:span></text:p>
        <text:p text:style-name="P30"><text:span text:style-name="Основной_20_шрифт_20_абзаца7"><text:span text:style-name="T1"><text:s/>Перинатальная смертность <text:s/>в Кузнецком районе 12</text:span></text:span><text:span text:style-name="Основной_20_шрифт_20_абзаца7"><text:span text:style-name="T1">,94%о против <text:s/>21,33%о за счёт <text:s/>мертворождаемости.</text:span></text:span></text:p>
        <text:p text:style-name="P76"><text:soft-page-break/><text:span text:style-name="Основной_20_шрифт_20_абзаца7"><text:span text:style-name="T53"><text:s/></text:span></text:span><text:span text:style-name="Основной_20_шрифт_20_абзаца7"><text:span text:style-name="T56">Общая смертность детей <text:s text:c="2"/>Кузнецкого района от 0 до 17 лет </text:span></text:span><text:span text:style-name="Основной_20_шрифт_20_абзаца7"><text:span text:style-name="T56">включительно в <text:s/>2016 году снизилась</text:span></text:span><text:span text:style-name="Основной_20_шрифт_20_абзаца7"><text:span text:style-name="T1"> до 0 против 0,59</text:span></text:span><text:span text:style-name="Основной_20_шрифт_20_абзаца7"><text:span text:style-name="T56"> в прошлом году.</text:span></text:span></text:p>
        <text:p text:style-name="P35"/>
        <text:p text:style-name="P35"><text:span text:style-name="Основной_20_шрифт_20_абзаца7"><text:span text:style-name="T1">Таблица <text:s/>4</text:span></text:span></text:p>
        <text:p text:style-name="P37"><text:span text:style-name="Основной_20_шрифт_20_абзаца7"><text:span text:style-name="T3">Показатели смертности детей города Кузнецка в 2013-2014гг.</text:span></text:span></text:p>
        <text:p text:style-name="P19"/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E"/>
          <table:table-column table:style-name="Таблица4.F"/>
          <table:table-row table:style-name="Таблица4.1">
            <table:table-cell table:style-name="Таблица4.A1" office:value-type="string">
              <text:p text:style-name="P10">Показатели %о</text:p>
            </table:table-cell>
            <table:table-cell table:style-name="Таблица4.A1" table:number-columns-spanned="2" office:value-type="string">
              <text:p text:style-name="P31"><text:span text:style-name="Основной_20_шрифт_20_абзаца7"><text:span text:style-name="T1">2016 год</text:span></text:span></text:p>
              <text:p text:style-name="P8"/>
            </table:table-cell>
            <table:covered-table-cell/>
            <table:table-cell table:style-name="Таблица4.A1" table:number-columns-spanned="2" office:value-type="string">
              <text:p text:style-name="P31"><text:span text:style-name="Основной_20_шрифт_20_абзаца7"><text:span text:style-name="T1"><text:s/>2015 год</text:span></text:span></text:p>
              <text:p text:style-name="P8"/>
            </table:table-cell>
            <table:covered-table-cell/>
            <table:table-cell table:style-name="Таблица4.F1" office:value-type="string">
              <text:p text:style-name="P31"><text:span text:style-name="Основной_20_шрифт_20_абзаца7"><text:span text:style-name="T1">Общий показатель</text:span></text:span></text:p>
              <text:p text:style-name="P8">г+р 2016 год</text:p>
            </table:table-cell>
          </table:table-row>
          <table:table-row table:style-name="Таблица4.1">
            <table:table-cell table:style-name="Таблица4.A2" office:value-type="string">
              <text:p text:style-name="P10"/>
            </table:table-cell>
            <table:table-cell table:style-name="Таблица4.A2" office:value-type="string">
              <text:p text:style-name="P10">Кузнецк</text:p>
            </table:table-cell>
            <table:table-cell table:style-name="Таблица4.A2" office:value-type="string">
              <text:p text:style-name="P10">Кузнецкий район</text:p>
            </table:table-cell>
            <table:table-cell table:style-name="Таблица4.A2" office:value-type="string">
              <text:p text:style-name="P10">Кузнецк</text:p>
            </table:table-cell>
            <table:table-cell table:style-name="Таблица4.A2" office:value-type="string">
              <text:p text:style-name="P10">Кузнецкий район</text:p>
            </table:table-cell>
            <table:table-cell table:style-name="Таблица4.F2" office:value-type="string">
              <text:p text:style-name="P10"/>
            </table:table-cell>
          </table:table-row>
          <table:table-row table:style-name="Таблица4.3">
            <table:table-cell table:style-name="Таблица4.A1" office:value-type="string">
              <text:p text:style-name="P10">Младенческая смертность</text:p>
            </table:table-cell>
            <table:table-cell table:style-name="Таблица4.A1" office:value-type="string">
              <text:p text:style-name="P10">5,2</text:p>
            </table:table-cell>
            <table:table-cell table:style-name="Таблица4.A1" office:value-type="string">
              <text:p text:style-name="P10">0</text:p>
            </table:table-cell>
            <table:table-cell table:style-name="Таблица4.A1" office:value-type="string">
              <text:p text:style-name="P43">5,1</text:p>
            </table:table-cell>
            <table:table-cell table:style-name="Таблица4.A1" office:value-type="string">
              <text:p text:style-name="P43">2,7</text:p>
            </table:table-cell>
            <table:table-cell table:style-name="Таблица4.F1" office:value-type="string">
              <text:p text:style-name="P10">4,15</text:p>
            </table:table-cell>
          </table:table-row>
          <table:table-row table:style-name="Таблица4.4">
            <table:table-cell table:style-name="Таблица4.A1" office:value-type="string">
              <text:p text:style-name="P10">Перинатальная смертность</text:p>
            </table:table-cell>
            <table:table-cell table:style-name="Таблица4.A1" office:value-type="string">
              <text:p text:style-name="P10">15,4</text:p>
            </table:table-cell>
            <table:table-cell table:style-name="Таблица4.A1" office:value-type="string">
              <text:p text:style-name="P10">12,94</text:p>
            </table:table-cell>
            <table:table-cell table:style-name="Таблица4.A1" office:value-type="string">
              <text:p text:style-name="P43">7,69</text:p>
            </table:table-cell>
            <table:table-cell table:style-name="Таблица4.A1" office:value-type="string">
              <text:p text:style-name="P43">21,33</text:p>
            </table:table-cell>
            <table:table-cell table:style-name="Таблица4.F1" office:value-type="string">
              <text:p text:style-name="P10">14,79</text:p>
            </table:table-cell>
          </table:table-row>
          <table:table-row table:style-name="Таблица4.5">
            <table:table-cell table:style-name="Таблица4.A1" office:value-type="string">
              <text:p text:style-name="P10"><text:s text:c="3"/>Ранняя неонатальная <text:s text:c="2"/>смертность</text:p>
            </table:table-cell>
            <table:table-cell table:style-name="Таблица4.A1" office:value-type="string">
              <text:p text:style-name="P10">3,34</text:p>
            </table:table-cell>
            <table:table-cell table:style-name="Таблица4.A1" office:value-type="string">
              <text:p text:style-name="P10">0</text:p>
            </table:table-cell>
            <table:table-cell table:style-name="Таблица4.A1" office:value-type="string">
              <text:p text:style-name="P43">0</text:p>
            </table:table-cell>
            <table:table-cell table:style-name="Таблица4.A1" office:value-type="string">
              <text:p text:style-name="P43">2,75</text:p>
            </table:table-cell>
            <table:table-cell table:style-name="Таблица4.F1" office:value-type="string">
              <text:p text:style-name="P10">2,53</text:p>
            </table:table-cell>
          </table:table-row>
          <table:table-row table:style-name="Таблица4.6">
            <table:table-cell table:style-name="Таблица4.A1" office:value-type="string">
              <text:p text:style-name="P10">Мертворождаемость</text:p>
            </table:table-cell>
            <table:table-cell table:style-name="Таблица4.A1" office:value-type="string">
              <text:p text:style-name="P10">12,11</text:p>
            </table:table-cell>
            <table:table-cell table:style-name="Таблица4.A1" office:value-type="string">
              <text:p text:style-name="P10">12,92</text:p>
            </table:table-cell>
            <table:table-cell table:style-name="Таблица4.A1" office:value-type="string">
              <text:p text:style-name="P10">6,73</text:p>
            </table:table-cell>
            <table:table-cell table:style-name="Таблица4.A1" office:value-type="string">
              <text:p text:style-name="P10">18,67</text:p>
            </table:table-cell>
            <table:table-cell table:style-name="Таблица4.F1" office:value-type="string">
              <text:p text:style-name="P10">12,32</text:p>
            </table:table-cell>
          </table:table-row>
          <table:table-row table:style-name="Таблица4.7">
            <table:table-cell table:style-name="Таблица4.A1" office:value-type="string">
              <text:p text:style-name="P10">Постнеонатальная смертность</text:p>
            </table:table-cell>
            <table:table-cell table:style-name="Таблица4.A1" office:value-type="string">
              <text:p text:style-name="P10">2,03</text:p>
            </table:table-cell>
            <table:table-cell table:style-name="Таблица4.A1" office:value-type="string">
              <text:p text:style-name="P10">0</text:p>
            </table:table-cell>
            <table:table-cell table:style-name="Таблица4.A1" office:value-type="string">
              <text:p text:style-name="P10">3,9</text:p>
            </table:table-cell>
            <table:table-cell table:style-name="Таблица4.A1" office:value-type="string">
              <text:p text:style-name="P10">0</text:p>
            </table:table-cell>
            <table:table-cell table:style-name="Таблица4.F1" office:value-type="string">
              <text:p text:style-name="P24">1,66</text:p>
            </table:table-cell>
          </table:table-row>
          <table:table-row table:style-name="Таблица4.8">
            <table:table-cell table:style-name="Таблица4.A1" office:value-type="string">
              <text:p text:style-name="P10">Детская смертность (0-4г)</text:p>
            </table:table-cell>
            <table:table-cell table:style-name="Таблица4.A1" office:value-type="string">
              <text:p text:style-name="P10">1,61</text:p>
            </table:table-cell>
            <table:table-cell table:style-name="Таблица4.A1" office:value-type="string">
              <text:p text:style-name="P10">0</text:p>
            </table:table-cell>
            <table:table-cell table:style-name="Таблица4.A1" office:value-type="string">
              <text:p text:style-name="P10">1,3</text:p>
            </table:table-cell>
            <table:table-cell table:style-name="Таблица4.A1" office:value-type="string">
              <text:p text:style-name="P10">1,78</text:p>
            </table:table-cell>
            <table:table-cell table:style-name="Таблица4.F1" office:value-type="string">
              <text:p text:style-name="P24">0,97</text:p>
            </table:table-cell>
          </table:table-row>
          <table:table-row table:style-name="Таблица4.9">
            <table:table-cell table:style-name="Таблица4.A1" office:value-type="string">
              <text:p text:style-name="P10">Общая детская смертность</text:p>
              <text:p text:style-name="P8"><text:s/>(0-17 лет)</text:p>
            </table:table-cell>
            <table:table-cell table:style-name="Таблица4.A1" office:value-type="string">
              <text:p text:style-name="P10">0,56</text:p>
            </table:table-cell>
            <table:table-cell table:style-name="Таблица4.A1" office:value-type="string">
              <text:p text:style-name="P10">0</text:p>
            </table:table-cell>
            <table:table-cell table:style-name="Таблица4.A1" office:value-type="string">
              <text:p text:style-name="P10">0,36</text:p>
            </table:table-cell>
            <table:table-cell table:style-name="Таблица4.A1" office:value-type="string">
              <text:p text:style-name="P10">0,59</text:p>
            </table:table-cell>
            <table:table-cell table:style-name="Таблица4.F1" office:value-type="string">
              <text:p text:style-name="P24">0,42</text:p>
            </table:table-cell>
          </table:table-row>
        </table:table>
        <text:p text:style-name="P8"><text:s text:c="6"/></text:p>
        <text:p text:style-name="P8"><text:s text:c="10"/>Второй год у нас неблагоприятно складываются показатели младенческой</text:p>
        <text:p text:style-name="P8">перинатальной смертности <text:s/>с начала календарного года. В прошлом году вовремя не зарегистрировали смерть ребёнка с ЭНМТ, в этом году нарушена маршрутизация беременной высокой группы риска. Много мертворождений, этот показатель остаётся самым худшим в области, хотя и ниже уровня прошлого года в Кузнецком районе. <text:s/>Ответственность за этот показатель лежит на акушер-гинекологах, необходимо хорошо проанализировать все случаи мертворождаемости и наметить эффективные мероприятия по снижению этого показателя.</text:p>
        <text:p text:style-name="P30"><text:span text:style-name="Основной_20_шрифт_20_абзаца"><text:span text:style-name="T1"><text:s text:c="4"/></text:span></text:span><text:span text:style-name="Основной_20_шрифт_20_абзаца"><text:span text:style-name="T56"><text:s/>Наша задача</text:span></text:span><text:span text:style-name="Основной_20_шрифт_20_абзаца"><text:span text:style-name="T66"> </text:span></text:span><text:span text:style-name="Основной_20_шрифт_20_абзаца"><text:span text:style-name="T1">не допустить ухудшения достигнутого уже в течение последних <text:s/>лет уровня младенческой смертности, снизить перинатальную смертность, это значит бороться необходимо за каждого ребёнка. Всё </text:span></text:span><text:span text:style-name="Основной_20_шрифт_20_абзаца"><text:span text:style-name="T1">необходимое для этого у нас есть, нужно только акушер-гинекологам обеспечить качественное наблюдение беременных, при необходимости - своевременную маршрутизацию, </text:span></text:span><text:soft-page-break/><text:span text:style-name="Основной_20_шрифт_20_абзаца"><text:span text:style-name="T1">а неонатологам, реаниматологам и участковым педиатрам качественно лечить и </text:span></text:span><text:span text:style-name="Основной_20_шрифт_20_абзаца"><text:span text:style-name="T1">наблюдать детей в с</text:span></text:span><text:span text:style-name="Основной_20_шрифт_20_абзаца"><text:span text:style-name="T1">оответствии с порядками и стандартами оказания медицинской помощи.</text:span></text:span></text:p>
        <text:p text:style-name="P22"/>
        <text:p text:style-name="P37"><text:span text:style-name="Основной_20_шрифт_20_абзаца"><text:span text:style-name="T6">Заболеваемость</text:span></text:span></text:p>
        <text:p text:style-name="P78">В 2016 году отмечается снижение <text:s/>заболеваемости <text:s/>детей и подростков по городу Кузнецку и Кузнецкому району <text:s/>по сравнению с 2015 годом. Так общая заболеваемость среди детей и подростков <text:s text:c="2"/>снизилась <text:s/>по сравнению с 2015 годом <text:s/>на 0,98%, <text:s/>впервые выявленная на 1,12% раза и составила – 200284,7/163666,6 против <text:s/>202279,2/165532,6 <text:s/>в 2015г. <text:s/>и остается ниже областного показателя 212272,3/167020,0 <text:s/>2015г.</text:p>
        <text:p text:style-name="P78"><text:s/>Снизилась и общая заболеваемость детей от «0 до 14» лет, она составляет 207067,6/179430,2 против <text:s/>210858/179130 <text:s text:c="2"/>в 2015г. и <text:s text:c="2"/>незначительно превышает областной показатель 2015г. - <text:s/>204805,3/166848,9. По <text:s/>г. Кузнецку <text:s/>в 2016г. она снизилась на 9,25% и <text:s/>составила 221026,0/190508,0 против <text:s/>238983/203266 <text:s/>в 2015г. <text:s/>По Кузнецкому району <text:s/>выросла <text:s/>на 25,1% <text:s/>и составила - 169465,2/149587,9 против <text:s/>135433/114400 <text:s text:c="3"/>в <text:s text:c="2"/>2015г.</text:p>
        <text:p text:style-name="P78"><text:s/>В 2016г. отмечается рост общей <text:s text:c="7"/>заболеваемости <text:s/>среди <text:s/>подростков <text:s text:c="2"/>по <text:s/>г. Кузнецку и району <text:s/>до 163587,9/78382,9 на 5% по сравнению <text:s/>с <text:s/>2015г. - <text:s text:c="2"/>155724/91747. Заболеваемость <text:s/>ниже областного показателя <text:s/>2015г. - 255770,5/168016,8. По городу <text:s/>Кузнецку заболеваемость подростков выросла на 14,1% <text:s/>и составила - 163819,5/94516,9 <text:s text:c="2"/>против <text:s/>143605/78285 <text:s/>в 2015г. <text:s text:c="2"/>По <text:s/>району <text:s/>снизилась до 162883,1/117593,6 <text:s/>в сравнении с 2015г. <text:s text:c="2"/>– <text:s/>234474/179223.</text:p>
        <text:p text:style-name="P30"><text:span text:style-name="Основной_20_шрифт_20_абзаца1"><text:span text:style-name="T56"><text:s text:c="8"/>Заболеваемость детей первого года жизни в 2016г. <text:s/>повысилась в сравнении с 2015г. <text:s/>на <text:s/>27% и составила 3515,8, превышает она и областной показатель 2015г. – <text:s/>2740,</text:span></text:span><text:span text:style-name="Основной_20_шрифт_20_абзаца1"><text:span text:style-name="T56">9. В Кузнецке она составила - <text:s/>3695,7, а по району - <text:s/>2985,3 на 1000 детей.</text:span></text:span></text:p>
        <text:p text:style-name="P8"/>
        <text:p text:style-name="P30"><text:span text:style-name="Основной_20_шрифт_20_абзаца7"><text:span text:style-name="T1"><text:s text:c="119"/>Таблица 5 <text:s text:c="7"/></text:span></text:span></text:p>
        <text:p text:style-name="P30"><text:span text:style-name="Основной_20_шрифт_20_абзаца7"><text:span text:style-name="T3"><text:s text:c="21"/>Заболеваемость детей </text:span></text:span><text:span text:style-name="Основной_20_шрифт_20_абзаца7"><text:span text:style-name="T3">и подростков в городе Кузнецке</text:span></text:span></text:p>
        <text:p text:style-name="P30"><text:span text:style-name="Основной_20_шрифт_20_абзаца7"><text:span text:style-name="T3"><text:s text:c="37"/>и Кузнецком районе в 2016 году</text:span></text:span></text:p>
        <text:p text:style-name="P80"/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E"/>
          <table:table-column table:style-name="Таблица5.F"/>
          <table:table-column table:style-name="Таблица5.G"/>
          <table:table-column table:style-name="Таблица5.H"/>
          <table:table-row>
            <table:table-cell table:style-name="Таблица5.A1" table:number-rows-spanned="2" office:value-type="string">
              <text:p text:style-name="P16">Возраст детей</text:p>
              <text:p text:style-name="P16"/>
              <text:p text:style-name="P16"/>
              <text:p text:style-name="P16"/>
              <text:p text:style-name="P38"><text:span text:style-name="Основной_20_шрифт_20_абзаца"><text:span text:style-name="T1">Показатели</text:span></text:span><text:span text:style-name="Основной_20_шрифт_20_абзаца7"><text:span text:style-name="T56"> на 100 тыс. детского населения</text:span></text:span></text:p>
            </table:table-cell>
            <table:table-cell table:style-name="Таблица5.A1" table:number-columns-spanned="2" office:value-type="string">
              <text:p text:style-name="P38"><text:span text:style-name="Основной_20_шрифт_20_абзаца7"><text:span text:style-name="T56">Дети в возрасте до года</text:span></text:span></text:p>
              <text:p text:style-name="P40"/>
            </table:table-cell>
            <table:covered-table-cell/>
            <table:table-cell table:style-name="Таблица5.A1" table:number-columns-spanned="2" office:value-type="string">
              <text:p text:style-name="P38"><text:span text:style-name="Основной_20_шрифт_20_абзаца7"><text:span text:style-name="T56">Дети от 0 до 14 лет</text:span></text:span></text:p>
            </table:table-cell>
            <table:covered-table-cell/>
            <table:table-cell table:style-name="Таблица5.A1" table:number-columns-spanned="2" office:value-type="string">
              <text:p text:style-name="P41">Подростки</text:p>
              <text:p text:style-name="P40">15-17 лет</text:p>
            </table:table-cell>
            <table:covered-table-cell/>
            <table:table-cell table:style-name="Таблица5.H1" office:value-type="string">
              <text:p text:style-name="P41">Дети от 0 до 17 лет</text:p>
            </table:table-cell>
          </table:table-row>
          <table:table-row>
            <table:covered-table-cell/>
            <table:table-cell table:style-name="Таблица5.B2" office:value-type="string">
              <text:p text:style-name="P16">Кузнецк</text:p>
            </table:table-cell>
            <table:table-cell table:style-name="Таблица5.B2" office:value-type="string">
              <text:p text:style-name="P16">район</text:p>
            </table:table-cell>
            <table:table-cell table:style-name="Таблица5.D2" office:value-type="string">
              <text:p text:style-name="P16">Кузнецк</text:p>
            </table:table-cell>
            <table:table-cell table:style-name="Таблица5.D2" office:value-type="string">
              <text:p text:style-name="P16">район</text:p>
            </table:table-cell>
            <table:table-cell table:style-name="Таблица5.D2" office:value-type="string">
              <text:p text:style-name="P41">Кузнецк</text:p>
            </table:table-cell>
            <table:table-cell table:style-name="Таблица5.D2" office:value-type="string">
              <text:p text:style-name="P41">район</text:p>
            </table:table-cell>
            <table:table-cell table:style-name="Таблица5.H2" office:value-type="string">
              <text:p text:style-name="P41">Кузнецк</text:p>
              <text:p text:style-name="P41">район</text:p>
            </table:table-cell>
          </table:table-row>
          <table:table-row>
            <table:table-cell table:style-name="Таблица5.A1" office:value-type="string">
              <text:p text:style-name="P16">Общая заболевае<text:soft-page-break/>мость</text:p>
            </table:table-cell>
            <table:table-cell table:style-name="Таблица5.A1" office:value-type="string">
              <text:p text:style-name="P41">3695,7</text:p>
            </table:table-cell>
            <table:table-cell table:style-name="Таблица5.A1" office:value-type="string">
              <text:p text:style-name="P41">2985,3</text:p>
            </table:table-cell>
            <table:table-cell table:style-name="Таблица5.A1" office:value-type="string">
              <text:p text:style-name="P41">221026</text:p>
            </table:table-cell>
            <table:table-cell table:style-name="Таблица5.A1" office:value-type="string">
              <text:p text:style-name="P45">169465,2</text:p>
            </table:table-cell>
            <table:table-cell table:style-name="Таблица5.A1" office:value-type="string">
              <text:p text:style-name="P45">163819,5</text:p>
            </table:table-cell>
            <table:table-cell table:style-name="Таблица5.A1" office:value-type="string">
              <text:p text:style-name="P45">162883,1</text:p>
            </table:table-cell>
            <table:table-cell table:style-name="Таблица5.H1" office:value-type="string">
              <text:p text:style-name="P45">200284</text:p>
            </table:table-cell>
          </table:table-row>
          <table:table-row>
            <table:table-cell table:style-name="Таблица5.A1" office:value-type="string">
              <text:p text:style-name="P16">в т.ч. впервые выявленная</text:p>
            </table:table-cell>
            <table:table-cell table:style-name="Таблица5.A1" office:value-type="string">
              <text:p text:style-name="P41">3695,7</text:p>
            </table:table-cell>
            <table:table-cell table:style-name="Таблица5.A1" office:value-type="string">
              <text:p text:style-name="P41">2985,3</text:p>
            </table:table-cell>
            <table:table-cell table:style-name="Таблица5.A1" office:value-type="string">
              <text:p text:style-name="P16">190508</text:p>
            </table:table-cell>
            <table:table-cell table:style-name="Таблица5.A1" office:value-type="string">
              <text:p text:style-name="P23">149587,9</text:p>
            </table:table-cell>
            <table:table-cell table:style-name="Таблица5.A1" office:value-type="string">
              <text:p text:style-name="P23">94516,9</text:p>
            </table:table-cell>
            <table:table-cell table:style-name="Таблица5.A1" office:value-type="string">
              <text:p text:style-name="P23">117593,6</text:p>
            </table:table-cell>
            <table:table-cell table:style-name="Таблица5.H1" office:value-type="string">
              <text:p text:style-name="P23">163666,6</text:p>
            </table:table-cell>
          </table:table-row>
          <table:table-row>
            <table:table-cell table:style-name="Таблица5.A1" office:value-type="string">
              <text:p text:style-name="P38"><text:span text:style-name="Основной_20_шрифт_20_абзаца"><text:span text:style-name="T56">Область 2015года</text:span></text:span></text:p>
            </table:table-cell>
            <table:table-cell table:style-name="Таблица5.A1" office:value-type="string">
              <text:p text:style-name="P66"/>
            </table:table-cell>
            <table:table-cell table:style-name="Таблица5.A1" office:value-type="string">
              <text:p text:style-name="P66"/>
            </table:table-cell>
            <table:table-cell table:style-name="Таблица5.A1" office:value-type="string">
              <text:p text:style-name="P66"/>
            </table:table-cell>
            <table:table-cell table:style-name="Таблица5.A1" office:value-type="string">
              <text:p text:style-name="P66"/>
            </table:table-cell>
            <table:table-cell table:style-name="Таблица5.A1" office:value-type="string">
              <text:p text:style-name="P41"/>
            </table:table-cell>
            <table:table-cell table:style-name="Таблица5.A1" office:value-type="string">
              <text:p text:style-name="P41"/>
            </table:table-cell>
            <table:table-cell table:style-name="Таблица5.H1" office:value-type="string">
              <text:p text:style-name="P25">212272,3</text:p>
              <text:p text:style-name="P25">167020,0</text:p>
            </table:table-cell>
          </table:table-row>
        </table:table>
        <text:p text:style-name="P85"/>
        <text:p text:style-name="P67"><text:s/>Заболеваемость <text:s text:c="2"/>детей в возрасте от «0 до 14 лет» общая и <text:s/>органов дыхания <text:s/>в 2016г. не превышает областных показателей.</text:p>
        <text:p text:style-name="P78"><text:s/>Выше областных показателей: <text:s text:c="4"/>инфекционная заболеваемость, болезни крови, болезни эндокринной системы, психические расстройства, болезни нервной системы, болезни системы <text:s/>кровообращения, врожденные аномалии развития, травмы и отравления. <text:s text:c="2"/>Ниже областных показателей: <text:s/>новообразования, <text:s/>болезни глаза и придаточного аппарата, болезни уха и сосцевидного отростка, болезни органов пищеварения, <text:s text:c="2"/>болезни <text:s/>системы кровообращения, болезни пищеварения, болезни кожи и подкожной клетчатки, <text:s/>костно-мышечного аппарата и мочеполовой системы.</text:p>
        <text:p text:style-name="P78">Структура общей заболеваемости среди детей от «0 до 14» г. Кузнецка и района выглядит следующим образом:</text:p>
        <text:p text:style-name="P78">- болезни органов дыхания 55,72%;</text:p>
        <text:p text:style-name="P78">- инфекционные и паразитарные болезни <text:s/>- 6,0%;</text:p>
        <text:p text:style-name="P78">- болезни кожи и подкожной клетчатки - <text:s/>5,54%;</text:p>
        <text:p text:style-name="P78">- травмы и отравления - <text:s/>5,2%;</text:p>
        <text:p text:style-name="P78">- болезни органов пищеварения <text:s/>- 4,9%;</text:p>
        <text:p text:style-name="P78">- болезни глаза и придаточного аппарата <text:s/>- 4,4%;</text:p>
        <text:p text:style-name="P78">- болезни нервной системы <text:s/>- 2,8%;</text:p>
        <text:p text:style-name="P78">- болезни костно-мышечного аппарата <text:s/>- 2,3%;</text:p>
        <text:p text:style-name="P78">- отдельные состояния перинатального периода <text:s/>- 2,3%;</text:p>
        <text:p text:style-name="P78">- болезни эндокринной системы <text:s/>- 1,95%;</text:p>
        <text:p text:style-name="P8"><text:s text:c="10"/>- болезни крови и кроветворных органов <text:s/>- 1,9%;</text:p>
        <text:p text:style-name="P78">- психические расстройства 1,9%;</text:p>
        <text:p text:style-name="P78">- болезни мочеполовой системы <text:s/>- 1,7%;</text:p>
        <text:p text:style-name="P78">- болезни уха и сосцевидного отростка 1,4%.</text:p>
        <text:p text:style-name="P8"><text:s text:c="8"/>Ниже областных в 2015г. общие показатели заболеваемости у подростков. Превышение <text:s/>отмечается только <text:s/>по болезням глаза и придаточного аппарата, <text:s/>системы кровообращения. <text:s/>По городу выше областных показателей <text:s text:c="2"/>- болезни глаза и придаточного аппарата. По району выше – болезни глаза и придаточного аппарата и <text:s/>болезни крови и кроветворных органов.</text:p>
        <text:p text:style-name="P30"><text:span text:style-name="Основной_20_шрифт_20_абзаца"><text:span text:style-name="T56"><text:s text:c="9"/>Структура общей </text:span></text:span><text:span text:style-name="Основной_20_шрифт_20_абзаца"><text:span text:style-name="T1"><text:s/>заболеваемости среди подростков г. Кузнецка и район</text:span></text:span><text:span text:style-name="Основной_20_шрифт_20_абзаца"><text:span text:style-name="T1">а сложилась следующим образом:</text:span></text:span></text:p>
        <text:p text:style-name="P8"><text:s text:c="7"/>- болезни органов дыхания — <text:s/>31,9% ;</text:p>
        <text:p text:style-name="P8"><text:s text:c="7"/>- болезни глаза и его придаточного аппарата – <text:s/>12,3%;</text:p>
        <text:p text:style-name="P8"><text:s text:c="7"/>- болезни органов пищеварения – 11,2%;</text:p>
        <text:p text:style-name="P8"><text:s text:c="7"/>- болезни костно-мышечной системы – 10,8%;</text:p>
        <text:p text:style-name="P8"><text:soft-page-break/><text:s text:c="7"/>- травмы и отравления – <text:s/>6,9%;</text:p>
        <text:p text:style-name="P8"><text:s text:c="7"/>- болезни кожи – <text:s/>5,3%;</text:p>
        <text:p text:style-name="P8"><text:s text:c="7"/>- болезни мочеполовой системы – <text:s/>3,8%;</text:p>
        <text:p text:style-name="P8"><text:s text:c="7"/>- болезни эндокринной системы – <text:s/>3,4%;</text:p>
        <text:p text:style-name="P8"><text:s text:c="7"/>- болезни нервной системы – <text:s/>3,1%;</text:p>
        <text:p text:style-name="P8"><text:s text:c="7"/>- инфекционные и паразитарные <text:s/>болезни – <text:s/>2,7%;</text:p>
        <text:p text:style-name="P8"><text:s text:c="7"/>- психические расстройства – <text:s/>2,2%;</text:p>
        <text:p text:style-name="P8"><text:s text:c="7"/>- болезни уха – <text:s text:c="2"/>0,8%;</text:p>
        <text:p text:style-name="P8"><text:s text:c="7"/>- болезни системы кровообращения – <text:s/>0,4%.</text:p>
        <text:p text:style-name="P30"><text:span text:style-name="Основной_20_шрифт_20_абзаца1"><text:span text:style-name="T1">Выросла <text:s/>в 2016г. у подростков <text:s/>заболеваемость:</text:span></text:span><text:span text:style-name="Основной_20_шрифт_20_абзаца"><text:span text:style-name="T1"> <text:s/>органов дыхания,</text:span></text:span><text:span text:style-name="Основной_20_шрифт_20_абзаца1"><text:span text:style-name="T1"> костно-мышечной системы, </text:span></text:span><text:span text:style-name="Основной_20_шрифт_20_абзаца"><text:span text:style-name="T1"><text:s/>болезней глаза и его придаточного аппарата, болезней нервной </text:span></text:span><text:span text:style-name="Основной_20_шрифт_20_абзаца"><text:span text:style-name="T1">системы, <text:s text:c="3"/>психические расстройства. С</text:span></text:span><text:span text:style-name="Основной_20_шрифт_20_абзаца1"><text:span text:style-name="T1">низилась</text:span></text:span><text:span text:style-name="Основной_20_шрифт_20_абзаца"><text:span text:style-name="T1"> заболеваемость <text:s/>органов пищеварения</text:span></text:span><text:span text:style-name="Основной_20_шрифт_20_абзаца1"><text:span text:style-name="T1">,</text:span></text:span><text:span text:style-name="Основной_20_шрифт_20_абзаца"><text:span text:style-name="T1"> болезни мочеполовой системы, болезни эндокринной системы, болезни системы кровообращения, <text:s/>болезни уха <text:s/>и сосцевидного отростка. П</text:span></text:span><text:span text:style-name="Основной_20_шрифт_20_абзаца1"><text:span text:style-name="T1">рактически на прежнем уровне остались</text:span></text:span><text:span text:style-name="Основной_20_шрифт_20_абзаца"><text:span text:style-name="T1"> тра</text:span></text:span><text:span text:style-name="Основной_20_шрифт_20_абзаца"><text:span text:style-name="T1">вмы и отравления, болезни кожи </text:span></text:span><text:span text:style-name="Основной_20_шрифт_20_абзаца1"><text:span text:style-name="T1"><text:s text:c="2"/></text:span></text:span><text:span text:style-name="Основной_20_шрифт_20_абзаца"><text:span text:style-name="T1">и подкожно-жировой клетчатки, инфекционные и паразитарные <text:s/>болезни.</text:span></text:span></text:p>
        <text:p text:style-name="P30"><text:span text:style-name="Основной_20_шрифт_20_абзаца"><text:span text:style-name="T56">На основании проведенного анализа, учитывая структуру заболеваемости детей и подростков, необходимо в 2016 году развивать <text:s/>специализированную помощь ( орга</text:span></text:span><text:span text:style-name="Основной_20_шрифт_20_абзаца"><text:span text:style-name="T56">низация приёма нефролога), улучшить качество <text:s/>диспансеризации детей с выявленной патологией для чего шире использовать <text:s/>базу дневного стационара, кабинетов восстановительного лечения поликлиники.</text:span></text:span></text:p>
        <text:p text:style-name="P8"/>
        <text:p text:style-name="P30"><text:span text:style-name="Основной_20_шрифт_20_абзаца"><text:span text:style-name="T56">Отмечен рост общей <text:s/>гинекологической заболеваемости <text:s/>у женщ</text:span></text:span><text:span text:style-name="Основной_20_шрифт_20_абзаца"><text:span text:style-name="T56">ин с 5636,7 до 5979,7 на 100 000 населения <text:s text:c="2"/>за счёт роста <text:s/>нарушений <text:s/>менструации, патологии шейки матки, доброкачественных <text:s/>заболеваний <text:s/>молочной <text:s/>железы.</text:span></text:span></text:p>
        <text:p text:style-name="P42">В структуре гинекологической заболеваемости на 1 месте воспалительные заболевания женских половых органов, на 2 месте – невоспалительные заболевания шейки матки, на 3 месте – дисфункциональные маточные кровотечения.</text:p>
        <text:p text:style-name="P14"><text:s text:c="100"/>Таблица №6</text:p>
        <text:p text:style-name="P20"><text:s text:c="9"/>Гинекологическая заболеваемость <text:s/>(женщины старше 18 лет)</text:p>
        <text:p text:style-name="P20"/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A"/>
          <table:table-column table:style-name="Таблица6.D"/>
          <table:table-row>
            <table:table-cell table:style-name="Таблица6.A1" office:value-type="string">
              <text:p text:style-name="P86">Нозология</text:p>
            </table:table-cell>
            <table:table-cell table:style-name="Таблица6.A1" office:value-type="string">
              <text:p text:style-name="P86">Заболеваемость на 100000 населения</text:p>
            </table:table-cell>
            <table:table-cell table:style-name="Таблица6.A1" office:value-type="string">
              <text:p text:style-name="P86">В т. ч. впервые зарегистрированная</text:p>
            </table:table-cell>
            <table:table-cell table:style-name="Таблица6.D1" office:value-type="string">
              <text:p text:style-name="P86">Область 2015 год</text:p>
            </table:table-cell>
          </table:table-row>
          <table:table-row>
            <table:table-cell table:style-name="Таблица6.A2" office:value-type="string">
              <text:p text:style-name="P88">МПС</text:p>
            </table:table-cell>
            <table:table-cell table:style-name="Таблица6.A2" office:value-type="string">
              <text:p text:style-name="P88">5979,7</text:p>
            </table:table-cell>
            <table:table-cell table:style-name="Таблица6.A2" office:value-type="string">
              <text:p text:style-name="P88">3458,9</text:p>
            </table:table-cell>
            <table:table-cell table:style-name="Таблица6.D2" office:value-type="string">
              <text:p text:style-name="P88"/>
            </table:table-cell>
          </table:table-row>
          <table:table-row>
            <table:table-cell table:style-name="Таблица6.A2" office:value-type="string">
              <text:p text:style-name="P88">Восп. заболевания, в том числе,</text:p>
            </table:table-cell>
            <table:table-cell table:style-name="Таблица6.A2" office:value-type="string">
              <text:p text:style-name="P88">2203,9</text:p>
            </table:table-cell>
            <table:table-cell table:style-name="Таблица6.A2" office:value-type="string">
              <text:p text:style-name="P88">1999,5</text:p>
            </table:table-cell>
            <table:table-cell table:style-name="Таблица6.D2" office:value-type="string">
              <text:p text:style-name="P88"/>
            </table:table-cell>
          </table:table-row>
          <table:table-row>
            <table:table-cell table:style-name="Таблица6.A2" office:value-type="string">
              <text:p text:style-name="P88">Сальпингит</text:p>
            </table:table-cell>
            <table:table-cell table:style-name="Таблица6.A2" office:value-type="string">
              <text:p text:style-name="P88">691,4</text:p>
            </table:table-cell>
            <table:table-cell table:style-name="Таблица6.A2" office:value-type="string">
              <text:p text:style-name="P88">477,1</text:p>
            </table:table-cell>
            <table:table-cell table:style-name="Таблица6.D2" office:value-type="string">
              <text:p text:style-name="P88"/>
            </table:table-cell>
          </table:table-row>
          <table:table-row>
            <table:table-cell table:style-name="Таблица6.A2" office:value-type="string">
              <text:p text:style-name="P88">Эндометриоз</text:p>
            </table:table-cell>
            <table:table-cell table:style-name="Таблица6.A2" office:value-type="string">
              <text:p text:style-name="P88">333,1</text:p>
            </table:table-cell>
            <table:table-cell table:style-name="Таблица6.A2" office:value-type="string">
              <text:p text:style-name="P88">113,4</text:p>
            </table:table-cell>
            <table:table-cell table:style-name="Таблица6.D2" office:value-type="string">
              <text:p text:style-name="P88"/>
            </table:table-cell>
          </table:table-row>
          <table:table-row>
            <table:table-cell table:style-name="Таблица6.A2" office:value-type="string">
              <text:p text:style-name="P88">Эрозии</text:p>
            </table:table-cell>
            <table:table-cell table:style-name="Таблица6.A2" office:value-type="string">
              <text:p text:style-name="P88">1100,01</text:p>
            </table:table-cell>
            <table:table-cell table:style-name="Таблица6.A2" office:value-type="string">
              <text:p text:style-name="P88">390,7</text:p>
            </table:table-cell>
            <table:table-cell table:style-name="Таблица6.D2" office:value-type="string">
              <text:p text:style-name="P88"/>
            </table:table-cell>
          </table:table-row>
          <text:soft-page-break/>
          <table:table-row>
            <table:table-cell table:style-name="Таблица6.A2" office:value-type="string">
              <text:p text:style-name="P88">Расстройство менструации</text:p>
            </table:table-cell>
            <table:table-cell table:style-name="Таблица6.A2" office:value-type="string">
              <text:p text:style-name="P88">1253,2</text:p>
            </table:table-cell>
            <table:table-cell table:style-name="Таблица6.A2" office:value-type="string">
              <text:p text:style-name="P88">637,4</text:p>
            </table:table-cell>
            <table:table-cell table:style-name="Таблица6.D2" office:value-type="string">
              <text:p text:style-name="P88"/>
            </table:table-cell>
          </table:table-row>
        </table:table>
        <text:p text:style-name="P8"/>
        <text:p text:style-name="P8">Гинекологическая заболеваемость у детей в возрасте от 0 до 14 лет <text:s/>на 100 000 составила 613,3 против 233,6 <text:s text:c="2"/>в 2015 году, в том числе показатель <text:s/>расстройств менструации <text:s text:c="2"/>увеличился с 135,1 в 2015 году до 296,1 в 2016 году. Увеличение заболеваемости связано, в первую очередь, <text:s/>с улучшением выявляемости при проведении профилактических осмотров несовершеннолетних.</text:p>
        <text:p text:style-name="P8">Гинекологическая заболеваемость у подростков 4585,0 на 100 000 населения, что ниже уровня прошлого года 5717,8. В структуре заболеваемости 2611,4 или 57% составляют расстройства менструаций (в 2015 году-2493,9 или 43,7%).</text:p>
        <text:p text:style-name="P8">Заболеваемость <text:s/>сальпингитами <text:s/>снизилась почти в 2 раза и составила 254,8- 5,6% <text:s/>против 425,9 — 7,5% в 2015 году. <text:s text:c="3"/></text:p>
        <text:p text:style-name="P8"><text:s text:c="85"/></text:p>
        <text:p text:style-name="P30"><text:span text:style-name="Основной_20_шрифт_20_абзаца"><text:span text:style-name="T1"><text:s text:c="32"/></text:span></text:span><text:span text:style-name="Основной_20_шрифт_20_абзаца"><text:span text:style-name="T3">Профилактические осмотры детского населения</text:span></text:span></text:p>
        <text:p text:style-name="P30"><text:span text:style-name="Основной_20_шрифт_20_абзаца"><text:span text:style-name="T67"><text:s/></text:span></text:span><text:span text:style-name="Основной_20_шрифт_20_абзаца"><text:span text:style-name="T1">Ежегодно детская поликлиника согласно плану – графику проводит углубленные медицинские осмо</text:span></text:span><text:span text:style-name="Основной_20_шрифт_20_абзаца"><text:span text:style-name="T1">тры детей бригадой врачей-специалистов. Осмотрено 22157 детей, проведено <text:s/>в <text:s/>2016 году </text:span></text:span><text:span text:style-name="Основной_20_шрифт_20_абзаца"><text:span text:style-name="T1">38505</text:span></text:span><text:span text:style-name="Основной_20_шрифт_20_абзаца"><text:span text:style-name="T53"> </text:span></text:span><text:span text:style-name="Основной_20_шрифт_20_абзаца"><text:span text:style-name="T1">профилактических осмотров несовершеннолетних</text:span></text:span><text:span text:style-name="Основной_20_шрифт_20_абзаца"><text:span text:style-name="T53"> </text:span></text:span><text:span text:style-name="Основной_20_шрифт_20_абзаца"><text:span text:style-name="T1">при годовом плане <text:s/></text:span></text:span><text:span text:style-name="Основной_20_шрифт_20_абзаца"><text:span text:style-name="T1">35988</text:span></text:span><text:span text:style-name="Основной_20_шрифт_20_абзаца"><text:span text:style-name="T1">. </text:span></text:span><text:span text:style-name="Основной_20_шрифт_20_абзаца7"><text:span text:style-name="T1">План по профилактическим осмотрам несовершеннолетних выполнен в полном объёме, <text:s text:c="2"/>осмотрено 2</text:span></text:span><text:span text:style-name="Основной_20_шрифт_20_абзаца7"><text:span text:style-name="T1">2157 человек. <text:s/>В результате осмотров выявлено 2367 заболеваний <text:s/>и факторов риска, выявляемость составила <text:s/>10,7% направлено на </text:span></text:span><text:span text:style-name="Основной_20_шрифт_20_абзаца7"><text:span text:style-name="T17">II</text:span></text:span><text:span text:style-name="Основной_20_шрифт_20_абзаца7"><text:span text:style-name="T1"> этап 125 детей (0,56%),проведён </text:span></text:span><text:span text:style-name="Основной_20_шрифт_20_абзаца7"><text:span text:style-name="T17">II</text:span></text:span><text:span text:style-name="Основной_20_шрифт_20_абзаца7"><text:span text:style-name="T1"> этап 120 детям.</text:span></text:span></text:p>
        <text:p text:style-name="P30"><text:span text:style-name="Основной_20_шрифт_20_абзаца7"><text:span text:style-name="T1">По результатам медицинского осмотра несовершеннолетних все дети были распред</text:span></text:span><text:span text:style-name="Основной_20_шрифт_20_абзаца7"><text:span text:style-name="T1">елены на группы здоровья: I группа -21,8%, II группа -61,8%, III группа -14,3%, IV группа — 0,6%, V <text:s/>группа — 1,5% .</text:span></text:span></text:p>
        <text:p text:style-name="P30"><text:span text:style-name="Основной_20_шрифт_20_абзаца7"><text:span text:style-name="T1">Прошли дополнительные консультации и обследования в амбулаторных условиях 20,45%. Рекомендовано лечение в стационарных <text:s/>условиях 3729 детям</text:span></text:span><text:span text:style-name="Основной_20_шрифт_20_абзаца7"><text:span text:style-name="T1">, получили лечение 98,8%, лечение в условиях дневного стационара проведено 647 детям. Санаторно-курортное оздоровление получили 658 детей, из них в санаториях местного значения 390 детей, федерального значения – 56 детей и по линии соц. Защиты и ФСС <text:s/>- 212</text:span></text:span><text:span text:style-name="Основной_20_шрифт_20_абзаца7"><text:span text:style-name="T1"> детей.</text:span></text:span></text:p>
        <text:p text:style-name="P30"><text:span text:style-name="Основной_20_шрифт_20_абзаца"><text:span text:style-name="T1"><text:s text:c="3"/></text:span></text:span><text:span text:style-name="Основной_20_шрифт_20_абзаца7"><text:span text:style-name="T1"><text:s/>Выполнение плана диспансеризации детей-сирот, <text:s/>усыновлённых, удочерённых составило 101,5 ,всё оплачено.</text:span></text:span></text:p>
        <text:p text:style-name="P30"><text:span text:style-name="Основной_20_шрифт_20_абзаца7"><text:span text:style-name="T1"><text:s text:c="2"/>План по осмотрам <text:s/>детей-сирот, пребывающих в стационарных учреждениях выполнен на 102,2% .</text:span></text:span></text:p>
        <text:p text:style-name="P30"><text:span text:style-name="Основной_20_шрифт_20_абзаца7"><text:span text:style-name="T1"><text:s text:c="3"/>Периодические <text:s/>осмотры полностью выполнены, </text:span></text:span><text:span text:style-name="Основной_20_шрифт_20_абзаца7"><text:span text:style-name="T1">по предварительным осмотрам — 90,6%%. Отставание по предварительным <text:s/>осмотрам детей связано с недостаточным контролем со стороны заведующих педиатрическими отделениями за оформлением осмотров в электронном варианте.</text:span></text:span></text:p>
        <text:p text:style-name="P30"><text:span text:style-name="Основной_20_шрифт_20_абзаца7"><text:span text:style-name="T1"><text:s text:c="4"/>Прошу врачей обратить внимание на ни</text:span></text:span><text:span text:style-name="Основной_20_шрифт_20_абзаца7"><text:span text:style-name="T1">зкие цифры направления на <text:s/>II этап и проведение оздоровления уже осмотренных детей. Кроме того, у педиатров есть обязанность вносить данные проведённых профилактических осмотров несовершеннолетних в базу Минздрава России. К сожалению, этот показатель и </text:span></text:span><text:soft-page-break/><text:span text:style-name="Основной_20_шрифт_20_абзаца7"><text:span text:style-name="T1">к к</text:span></text:span><text:span text:style-name="Основной_20_шрифт_20_абзаца7"><text:span text:style-name="T1">онцу года значительно ниже областного и составил не более 75%, в связи с чем по итогам 10 месяцев к врачам и их медицинским сёстрам были применены дисциплинарные взыскания.</text:span></text:span></text:p>
        <text:p text:style-name="P30"><text:span text:style-name="Основной_20_шрифт_20_абзаца"><text:span text:style-name="T1"><text:s text:c="43"/></text:span></text:span><text:span text:style-name="Основной_20_шрифт_20_абзаца"><text:span text:style-name="T3"><text:s text:c="2"/></text:span></text:span><text:span text:style-name="Основной_20_шрифт_20_абзаца1"><text:span text:style-name="T8">Диспансерное наблюдение</text:span></text:span></text:p>
        <text:p text:style-name="P8"/>
        <text:p text:style-name="P30"><text:span text:style-name="Основной_20_шрифт_20_абзаца1"><text:span text:style-name="T13">Всего </text:span></text:span><text:span text:style-name="Основной_20_шрифт_20_абзаца1"><text:span text:style-name="T13">зарегистрировано на конец 2015 года 7231 больных детей, из них по городу — 5744, по <text:s/>району — 1487 и 1821 <text:s/>подростка, из них пом городу — 1434, по району - <text:s/>387. ребёнка. <text:s text:c="4"/>Анализируя состояние диспансеризации детей с хроническими заболеваниями, надо отм</text:span></text:span><text:span text:style-name="Основной_20_шрифт_20_абзаца1"><text:span text:style-name="T13">етить, что <text:s/>показатель охвата диспансеризацией детей и подростков <text:s/>в 2016г. составил — 39644,4 на 100000 против <text:s text:c="2"/>37678,806 в 2015г. <text:s/>, в том числе по Кузнецку —</text:span></text:span><text:span text:style-name="Основной_20_шрифт_20_абзаца1"><text:span text:style-name="T57"> 31436,9 (2015г. - ),</text:span></text:span><text:span text:style-name="Основной_20_шрифт_20_абзаца1"><text:span text:style-name="T13"> по району — 30731,4 (2015г.-). У подростков этот показатель составил — 51</text:span></text:span><text:span text:style-name="Основной_20_шрифт_20_абзаца1"><text:span text:style-name="T13">122,9, из них <text:s/>по городу — 53487,5 (2015г. - 50808,2), по району — 43927,4 (2015г. - 33176,5). В возрасте от «0 до 14» <text:s/>- 37522,7, из них по городу <text:s/>- 40870,9 (2015г. - 40544,6), по району — 28502,9 (2015г. - 23493,0). Своевременность взятия на «Д» учёт со</text:span></text:span><text:span text:style-name="Основной_20_шрифт_20_абзаца1"><text:span text:style-name="T13">ставила <text:s/>28,46%, против 26,2% в 2015г., в том числе, среди детей — 17,75% (2015г. - 13,8%) а среди подростков — 12,65 (2015г. - <text:s/>15,7%)</text:span></text:span></text:p>
        <text:p text:style-name="P30"><text:span text:style-name="Основной_20_шрифт_20_абзаца1"><text:span text:style-name="T13">В среднем, на одного врача приходится <text:s/>292 <text:s/>диспансерных больных (2015г. - 252)</text:span></text:span></text:p>
        <text:p text:style-name="P2">Эффективность диспансеризации составила у детей от «0 до 17 лет» <text:s/>составила - <text:s/>74,5.</text:p>
        <text:p text:style-name="P1"><text:span text:style-name="Основной_20_шрифт_20_абзаца"><text:span text:style-name="T13"><text:s text:c="107"/>Таблица 9</text:span></text:span></text:p>
        <table:table table:name="Таблица7" table:style-name="Таблица7">
          <table:table-column table:style-name="Таблица7.A"/>
          <table:table-column table:style-name="Таблица7.B"/>
          <table:table-column table:style-name="Таблица7.C"/>
          <table:table-column table:style-name="Таблица7.D"/>
          <table:table-column table:style-name="Таблица7.E"/>
          <table:table-column table:style-name="Таблица7.F"/>
          <table:table-row>
            <table:table-cell table:style-name="Таблица7.A1" office:value-type="string">
              <text:p text:style-name="P90">Эффективно</text:p>
              <text:p text:style-name="P90">сть оздоровления %</text:p>
            </table:table-cell>
            <table:table-cell table:style-name="Таблица7.A1" table:number-columns-spanned="2" office:value-type="string">
              <text:p text:style-name="P91"><text:span text:style-name="Основной_20_шрифт_20_абзаца"><text:span text:style-name="T13">Кузнецк</text:span></text:span></text:p>
            </table:table-cell>
            <table:covered-table-cell/>
            <table:table-cell table:style-name="Таблица7.A1" table:number-columns-spanned="2" office:value-type="string">
              <text:p text:style-name="P91"><text:span text:style-name="Основной_20_шрифт_20_абзаца"><text:span text:style-name="T13">Кузнецкий район</text:span></text:span></text:p>
            </table:table-cell>
            <table:covered-table-cell/>
            <table:table-cell table:style-name="Таблица7.F1" office:value-type="string">
              <text:p text:style-name="P90">Все дети 2016г.</text:p>
            </table:table-cell>
          </table:table-row>
          <table:table-row>
            <table:table-cell table:style-name="Таблица7.A2" office:value-type="string">
              <text:p text:style-name="P90"/>
            </table:table-cell>
            <table:table-cell table:style-name="Таблица7.A2" office:value-type="string">
              <text:p text:style-name="P91"><text:span text:style-name="Основной_20_шрифт_20_абзаца1"><text:span text:style-name="T13">2016 год</text:span></text:span></text:p>
            </table:table-cell>
            <table:table-cell table:style-name="Таблица7.A2" office:value-type="string">
              <text:p text:style-name="P91"><text:span text:style-name="Основной_20_шрифт_20_абзаца1"><text:span text:style-name="T13">2015 год</text:span></text:span></text:p>
            </table:table-cell>
            <table:table-cell table:style-name="Таблица7.A2" office:value-type="string">
              <text:p text:style-name="P91"><text:span text:style-name="Основной_20_шрифт_20_абзаца1"><text:span text:style-name="T13">2016</text:span></text:span><text:span text:style-name="Основной_20_шрифт_20_абзаца1"><text:span text:style-name="T13"> год</text:span></text:span></text:p>
            </table:table-cell>
            <table:table-cell table:style-name="Таблица7.A2" office:value-type="string">
              <text:p text:style-name="P91"><text:span text:style-name="Основной_20_шрифт_20_абзаца1"><text:span text:style-name="T13">2015 год</text:span></text:span></text:p>
            </table:table-cell>
            <table:table-cell table:style-name="Таблица7.F2" office:value-type="string">
              <text:p text:style-name="P90">город+район</text:p>
            </table:table-cell>
          </table:table-row>
          <table:table-row>
            <table:table-cell table:style-name="Таблица7.A2" office:value-type="string">
              <text:p text:style-name="P90">выздоровле</text:p>
              <text:p text:style-name="P90">ние</text:p>
            </table:table-cell>
            <table:table-cell table:style-name="Таблица7.A2" office:value-type="string">
              <text:p text:style-name="P90">19,9</text:p>
            </table:table-cell>
            <table:table-cell table:style-name="Таблица7.A2" office:value-type="string">
              <text:p text:style-name="P90">18,9</text:p>
            </table:table-cell>
            <table:table-cell table:style-name="Таблица7.A2" office:value-type="string">
              <text:p text:style-name="P90">18,5</text:p>
            </table:table-cell>
            <table:table-cell table:style-name="Таблица7.A2" office:value-type="string">
              <text:p text:style-name="P90">19,8</text:p>
            </table:table-cell>
            <table:table-cell table:style-name="Таблица7.F2" office:value-type="string">
              <text:p text:style-name="P91"><text:span text:style-name="Основной_20_шрифт_20_абзаца1"><text:span text:style-name="T13">19,8</text:span></text:span></text:p>
            </table:table-cell>
          </table:table-row>
          <table:table-row>
            <table:table-cell table:style-name="Таблица7.A2" office:value-type="string">
              <text:p text:style-name="P90">улучшение</text:p>
            </table:table-cell>
            <table:table-cell table:style-name="Таблица7.A2" office:value-type="string">
              <text:p text:style-name="P90">55</text:p>
            </table:table-cell>
            <table:table-cell table:style-name="Таблица7.A2" office:value-type="string">
              <text:p text:style-name="P90">51,4</text:p>
            </table:table-cell>
            <table:table-cell table:style-name="Таблица7.A2" office:value-type="string">
              <text:p text:style-name="P90">53,4</text:p>
            </table:table-cell>
            <table:table-cell table:style-name="Таблица7.A2" office:value-type="string">
              <text:p text:style-name="P90">53,5</text:p>
            </table:table-cell>
            <table:table-cell table:style-name="Таблица7.F2" office:value-type="string">
              <text:p text:style-name="P90">54,7</text:p>
            </table:table-cell>
          </table:table-row>
          <table:table-row>
            <table:table-cell table:style-name="Таблица7.A2" office:value-type="string">
              <text:p text:style-name="P90">без перемен</text:p>
            </table:table-cell>
            <table:table-cell table:style-name="Таблица7.A2" office:value-type="string">
              <text:p text:style-name="P90">24,8</text:p>
            </table:table-cell>
            <table:table-cell table:style-name="Таблица7.A2" office:value-type="string">
              <text:p text:style-name="P90">29,5</text:p>
            </table:table-cell>
            <table:table-cell table:style-name="Таблица7.A2" office:value-type="string">
              <text:p text:style-name="P90">27,9</text:p>
            </table:table-cell>
            <table:table-cell table:style-name="Таблица7.A2" office:value-type="string">
              <text:p text:style-name="P90">26,5</text:p>
            </table:table-cell>
            <table:table-cell table:style-name="Таблица7.F2" office:value-type="string">
              <text:p text:style-name="P90">24,9</text:p>
            </table:table-cell>
          </table:table-row>
          <table:table-row>
            <table:table-cell table:style-name="Таблица7.A2" office:value-type="string">
              <text:p text:style-name="P90">ухудшение</text:p>
            </table:table-cell>
            <table:table-cell table:style-name="Таблица7.A2" office:value-type="string">
              <text:p text:style-name="P90">0,18</text:p>
            </table:table-cell>
            <table:table-cell table:style-name="Таблица7.A2" office:value-type="string">
              <text:p text:style-name="P90">0,15</text:p>
            </table:table-cell>
            <table:table-cell table:style-name="Таблица7.A2" office:value-type="string">
              <text:p text:style-name="P90">0,2</text:p>
            </table:table-cell>
            <table:table-cell table:style-name="Таблица7.A2" office:value-type="string">
              <text:p text:style-name="P91"><text:span text:style-name="Основной_20_шрифт_20_абзаца1"><text:span text:style-name="T13">0,15</text:span></text:span></text:p>
            </table:table-cell>
            <table:table-cell table:style-name="Таблица7.F6" office:value-type="string">
              <text:p text:style-name="P91"><text:span text:style-name="Основной_20_шрифт_20_абзаца1"><text:span text:style-name="T13">0,18</text:span></text:span></text:p>
            </table:table-cell>
          </table:table-row>
        </table:table>
        <text:p text:style-name="P8"/>
        <text:p text:style-name="P3"/>
        <text:p text:style-name="P22">Деятельность амбулаторной службы.</text:p>
        <text:p text:style-name="P30"><text:span text:style-name="Основной_20_шрифт_20_абзаца7"><text:span text:style-name="T54"><text:s text:c="3"/></text:span></text:span><text:span text:style-name="Основной_20_шрифт_20_абзаца7"><text:span text:style-name="T11"><text:s text:c="4"/>В 2016 году выросло <text:s/>количество <text:s text:c="2"/></text:span></text:span><text:span text:style-name="Основной_20_шрифт_20_абзаца7"><text:span text:style-name="T11">посещений на 6,8% или на 25416 тысяч. Выполнено посещений всего - <text:s/>401079, из них в поликлинику - 352833 посещений и 33998 посещения на дому. Посещения с профилактической целью <text:s/>составили 208429 (59%) в поликлинике и 2269 (6,7%) на дому. Государственное за</text:span></text:span><text:span text:style-name="Основной_20_шрифт_20_абзаца7"><text:span text:style-name="T11">дание <text:s/>по профилактическим посещениям и по поводу заболеваний выполнено более чем на 100%, при оказании амбулаторной помощи в неотложной форме <text:s/>на 1105,7%, в условиях дневного стационара — 97,88% .</text:span></text:span></text:p>
        <text:p text:style-name="P30"><text:span text:style-name="Основной_20_шрифт_20_абзаца7"><text:span text:style-name="T7"><text:s text:c="39"/></text:span></text:span></text:p>
        <text:p text:style-name="P30"><text:soft-page-break/></text:p>
        <text:p text:style-name="P30"/>
        <text:p text:style-name="P30"/>
        <text:p text:style-name="P30"><text:span text:style-name="Основной_20_шрифт_20_абзаца7"><text:span text:style-name="T7"><text:s text:c="15"/></text:span></text:span><text:span text:style-name="Основной_20_шрифт_20_абзаца7"><text:span text:style-name="T7"><text:s text:c="22"/></text:span></text:span><text:span text:style-name="Основной_20_шрифт_20_абзаца7"><text:span text:style-name="T4"><text:s/>Работа детской поликлиники.</text:span></text:span></text:p>
        <text:p text:style-name="P30"><text:span text:style-name="Основной_20_шрифт_20_абзаца"><text:span text:style-name="T1"><text:s text:c="4"/></text:span></text:span><text:span text:style-name="Основной_20_шрифт_20_абзаца"><text:span text:style-name="T57">На обслуживании <text:s/>в 2016 году находятся 19 педиатрических участков, 22 ДДУ, 15 общеобразовательных школ, 1 специализированная школа – интернат. Кроме того, поликлиника оказывает методическую и консульта</text:span></text:span><text:span text:style-name="Основной_20_шрифт_20_абзаца"><text:span text:style-name="T57">тивную помощь Пензенскому областному дому ребенка, а так же педиатрическим <text:s/>службам <text:s/>Камешкирского, Сосновоборского, Неверкинского районов и Кузнецк-12. В Кузнецком районе 8 педиатрических участков, 16 <text:s/>ДДУ, <text:s/>21 общеобразователь-</text:span></text:span></text:p>
        <text:p text:style-name="P46">ная школа, из них 10 малокомплектных, являющихся филиалами.</text:p>
        <text:p text:style-name="P30"><text:span text:style-name="Основной_20_шрифт_20_абзаца1"><text:span text:style-name="T57"><text:s text:c="3"/>По состоянию на 01.01.2016 под наблюдением детской поликлиники находится </text:span></text:span><text:span text:style-name="Основной_20_шрифт_20_абзаца1"><text:span text:style-name="T13"><text:s/>16764 детей города Кузнецка, в том числе, от 0 до 14 лет -13918 детей и <text:s/>2846 </text:span></text:span><text:span text:style-name="Основной_20_шрифт_20_абзаца1"><text:span text:style-name="T57">подростков. Кроме того, под наблюдением поликлиники находится </text:span></text:span><text:span text:style-name="Основной_20_шрифт_20_абзаца1"><text:span text:style-name="T57"><text:s/>5728 детей Кузнецкого района в возрасте от 0 до 17 лет включительно, из них от 0 до 14 – <text:s/>4840, подростков – <text:s/>438.</text:span></text:span></text:p>
        <text:p text:style-name="P8"/>
        <text:p text:style-name="P39"><text:span text:style-name="Основной_20_шрифт_20_абзаца1"><text:span text:style-name="T58">Распределение <text:s/>детей по возрасту</text:span></text:span></text:p>
        <text:p text:style-name="P36"><text:span text:style-name="Основной_20_шрифт_20_абзаца"><text:span text:style-name="T58"><text:s text:c="84"/></text:span></text:span><text:span text:style-name="Основной_20_шрифт_20_абзаца"><text:span text:style-name="T57"><text:s/>Таблица № 10</text:span></text:span></text:p>
        <table:table table:name="Таблица8" table:style-name="Таблица8">
          <table:table-column table:style-name="Таблица8.A"/>
          <table:table-column table:style-name="Таблица8.B"/>
          <table:table-column table:style-name="Таблица8.C"/>
          <table:table-column table:style-name="Таблица8.D"/>
          <table:table-column table:style-name="Таблица8.E"/>
          <table:table-row>
            <table:table-cell table:style-name="Таблица8.A1" table:number-rows-spanned="2" office:value-type="string">
              <text:p text:style-name="P88"/>
            </table:table-cell>
            <table:table-cell table:style-name="Таблица8.A1" table:number-columns-spanned="2" office:value-type="string">
              <text:p text:style-name="P91"><text:span text:style-name="Основной_20_шрифт_20_абзаца1"><text:span text:style-name="T13">Кузнецк</text:span></text:span></text:p>
            </table:table-cell>
            <table:covered-table-cell/>
            <table:table-cell table:style-name="Таблица8.D1" table:number-columns-spanned="2" office:value-type="string">
              <text:p text:style-name="P90">Кузнецкий район</text:p>
            </table:table-cell>
            <table:covered-table-cell/>
          </table:table-row>
          <table:table-row>
            <table:covered-table-cell/>
            <table:table-cell table:style-name="Таблица8.B2" office:value-type="string">
              <text:p text:style-name="P91"><text:span text:style-name="Основной_20_шрифт_20_абзаца1"><text:span text:style-name="T1">2016год</text:span></text:span></text:p>
            </table:table-cell>
            <table:table-cell table:style-name="Таблица8.B2" office:value-type="string">
              <text:p text:style-name="P90">2015 год</text:p>
            </table:table-cell>
            <table:table-cell table:style-name="Таблица8.B2" office:value-type="string">
              <text:p text:style-name="P90">2016 год</text:p>
            </table:table-cell>
            <table:table-cell table:style-name="Таблица8.E2" office:value-type="string">
              <text:p text:style-name="P90">2015 год</text:p>
            </table:table-cell>
          </table:table-row>
          <table:table-row>
            <table:table-cell table:style-name="Таблица8.B2" office:value-type="string">
              <text:p text:style-name="P90">Неорганизованные дети, в том числе</text:p>
            </table:table-cell>
            <table:table-cell table:style-name="Таблица8.B2" office:value-type="string">
              <text:p text:style-name="P90">2396</text:p>
            </table:table-cell>
            <table:table-cell table:style-name="Таблица8.B2" office:value-type="string">
              <text:p text:style-name="P90">2563</text:p>
            </table:table-cell>
            <table:table-cell table:style-name="Таблица8.B2" office:value-type="string">
              <text:p text:style-name="P90">1175</text:p>
            </table:table-cell>
            <table:table-cell table:style-name="Таблица8.E2" office:value-type="string">
              <text:p text:style-name="P90">1727</text:p>
            </table:table-cell>
          </table:table-row>
          <table:table-row>
            <table:table-cell table:style-name="Таблица8.B2" office:value-type="string">
              <text:p text:style-name="P90">Дети до 1 года</text:p>
            </table:table-cell>
            <table:table-cell table:style-name="Таблица8.B2" office:value-type="string">
              <text:p text:style-name="P90">805</text:p>
            </table:table-cell>
            <table:table-cell table:style-name="Таблица8.B2" office:value-type="string">
              <text:p text:style-name="P90">938</text:p>
            </table:table-cell>
            <table:table-cell table:style-name="Таблица8.B2" office:value-type="string">
              <text:p text:style-name="P90">273</text:p>
            </table:table-cell>
            <table:table-cell table:style-name="Таблица8.E2" office:value-type="string">
              <text:p text:style-name="P90">317</text:p>
            </table:table-cell>
          </table:table-row>
          <table:table-row>
            <table:table-cell table:style-name="Таблица8.B2" office:value-type="string">
              <text:p text:style-name="P90">Дети, посещающие ДДУ</text:p>
            </table:table-cell>
            <table:table-cell table:style-name="Таблица8.B2" office:value-type="string">
              <text:p text:style-name="P90">4546</text:p>
            </table:table-cell>
            <table:table-cell table:style-name="Таблица8.B2" office:value-type="string">
              <text:p text:style-name="P90">4571</text:p>
            </table:table-cell>
            <table:table-cell table:style-name="Таблица8.B2" office:value-type="string">
              <text:p text:style-name="P90">1208</text:p>
            </table:table-cell>
            <table:table-cell table:style-name="Таблица8.E2" office:value-type="string">
              <text:p text:style-name="P90">935</text:p>
            </table:table-cell>
          </table:table-row>
          <table:table-row>
            <table:table-cell table:style-name="Таблица8.B2" office:value-type="string">
              <text:p text:style-name="P90">Школьники</text:p>
            </table:table-cell>
            <table:table-cell table:style-name="Таблица8.B2" office:value-type="string">
              <text:p text:style-name="P90">7112</text:p>
            </table:table-cell>
            <table:table-cell table:style-name="Таблица8.B2" office:value-type="string">
              <text:p text:style-name="P90">6784</text:p>
            </table:table-cell>
            <table:table-cell table:style-name="Таблица8.B2" office:value-type="string">
              <text:p text:style-name="P90">2834</text:p>
            </table:table-cell>
            <table:table-cell table:style-name="Таблица8.E2" office:value-type="string">
              <text:p text:style-name="P90">2514</text:p>
            </table:table-cell>
          </table:table-row>
          <table:table-row>
            <table:table-cell table:style-name="Таблица8.B2" office:value-type="string">
              <text:p text:style-name="P87">Дети от 0 до 14 лет</text:p>
            </table:table-cell>
            <table:table-cell table:style-name="Таблица8.B2" office:value-type="string">
              <text:p text:style-name="P87">14054</text:p>
            </table:table-cell>
            <table:table-cell table:style-name="Таблица8.B2" office:value-type="string">
              <text:p text:style-name="P87">13918</text:p>
            </table:table-cell>
            <table:table-cell table:style-name="Таблица8.B2" office:value-type="string">
              <text:p text:style-name="P87">5217</text:p>
            </table:table-cell>
            <table:table-cell table:style-name="Таблица8.E2" office:value-type="string">
              <text:p text:style-name="P87">5176</text:p>
            </table:table-cell>
          </table:table-row>
          <table:table-row>
            <table:table-cell table:style-name="Таблица8.B2" office:value-type="string">
              <text:p text:style-name="P87">Подростки</text:p>
            </table:table-cell>
            <table:table-cell table:style-name="Таблица8.B2" office:value-type="string">
              <text:p text:style-name="P87">2681</text:p>
            </table:table-cell>
            <table:table-cell table:style-name="Таблица8.B2" office:value-type="string">
              <text:p text:style-name="P87">2846</text:p>
            </table:table-cell>
            <table:table-cell table:style-name="Таблица8.B2" office:value-type="string">
              <text:p text:style-name="P87">881</text:p>
            </table:table-cell>
            <table:table-cell table:style-name="Таблица8.E2" office:value-type="string">
              <text:p text:style-name="P87">850</text:p>
            </table:table-cell>
          </table:table-row>
          <table:table-row>
            <table:table-cell table:style-name="Таблица8.B2" office:value-type="string">
              <text:p text:style-name="P90">Учащиеся СУЗов</text:p>
            </table:table-cell>
            <table:table-cell table:style-name="Таблица8.B2" office:value-type="string">
              <text:p text:style-name="P90">1129</text:p>
            </table:table-cell>
            <table:table-cell table:style-name="Таблица8.B2" office:value-type="string">
              <text:p text:style-name="P90">1199</text:p>
            </table:table-cell>
            <table:table-cell table:style-name="Таблица8.B2" office:value-type="string">
              <text:p text:style-name="P90">455</text:p>
            </table:table-cell>
            <table:table-cell table:style-name="Таблица8.E2" office:value-type="string">
              <text:p text:style-name="P90">412</text:p>
            </table:table-cell>
          </table:table-row>
          <table:table-row>
            <table:table-cell table:style-name="Таблица8.B2" office:value-type="string">
              <text:p text:style-name="P90">Школьники, временно обучающиеся в других городах</text:p>
            </table:table-cell>
            <table:table-cell table:style-name="Таблица8.B2" office:value-type="string">
              <text:p text:style-name="P90">132</text:p>
            </table:table-cell>
            <table:table-cell table:style-name="Таблица8.B2" office:value-type="string">
              <text:p text:style-name="P90">135</text:p>
            </table:table-cell>
            <table:table-cell table:style-name="Таблица8.B2" office:value-type="string">
              <text:p text:style-name="P90"/>
            </table:table-cell>
            <table:table-cell table:style-name="Таблица8.E2" office:value-type="string">
              <text:p text:style-name="P90">-</text:p>
            </table:table-cell>
          </table:table-row>
          <table:table-row>
            <table:table-cell table:style-name="Таблица8.B2" office:value-type="string">
              <text:p text:style-name="P90">Школьники-подростки</text:p>
            </table:table-cell>
            <table:table-cell table:style-name="Таблица8.B2" office:value-type="string">
              <text:p text:style-name="P90">1398</text:p>
            </table:table-cell>
            <table:table-cell table:style-name="Таблица8.B2" office:value-type="string">
              <text:p text:style-name="P90">1493</text:p>
            </table:table-cell>
            <table:table-cell table:style-name="Таблица8.B2" office:value-type="string">
              <text:p text:style-name="P90">425</text:p>
            </table:table-cell>
            <table:table-cell table:style-name="Таблица8.E2" office:value-type="string">
              <text:p text:style-name="P90">436</text:p>
            </table:table-cell>
          </table:table-row>
          <table:table-row>
            <table:table-cell table:style-name="Таблица8.B2" office:value-type="string">
              <text:p text:style-name="P90">Неорганизованные подростки</text:p>
            </table:table-cell>
            <table:table-cell table:style-name="Таблица8.B2" office:value-type="string">
              <text:p text:style-name="P90">22</text:p>
            </table:table-cell>
            <table:table-cell table:style-name="Таблица8.B2" office:value-type="string">
              <text:p text:style-name="P90">19</text:p>
            </table:table-cell>
            <table:table-cell table:style-name="Таблица8.B2" office:value-type="string">
              <text:p text:style-name="P90">1</text:p>
            </table:table-cell>
            <table:table-cell table:style-name="Таблица8.E2" office:value-type="string">
              <text:p text:style-name="P90">2</text:p>
            </table:table-cell>
          </table:table-row>
          <table:table-row>
            <table:table-cell table:style-name="Таблица8.B2" office:value-type="string">
              <text:p text:style-name="P87">Итого</text:p>
            </table:table-cell>
            <table:table-cell table:style-name="Таблица8.B2" office:value-type="string">
              <text:p text:style-name="P87">16735</text:p>
            </table:table-cell>
            <table:table-cell table:style-name="Таблица8.B2" office:value-type="string">
              <text:p text:style-name="P87">16764</text:p>
            </table:table-cell>
            <table:table-cell table:style-name="Таблица8.B2" office:value-type="string">
              <text:p text:style-name="P87">6098</text:p>
            </table:table-cell>
            <table:table-cell table:style-name="Таблица8.E2" office:value-type="string">
              <text:p text:style-name="P87">6026</text:p>
            </table:table-cell>
          </table:table-row>
        </table:table>
        <text:p text:style-name="P11"/>
        <text:p text:style-name="P30"><text:span text:style-name="Основной_20_шрифт_20_абзаца7"><text:span text:style-name="T56"><text:s/></text:span></text:span><text:span text:style-name="Основной_20_шрифт_20_абзаца1"><text:span text:style-name="T57">Под наблюдение детской</text:span></text:span><text:span text:style-name="Основной_20_шрифт_20_абзаца1"><text:span text:style-name="T57"> поликлиники в 2016 году поступило 805 новорождённых <text:s/>ребёнка. <text:s text:c="2"/>В Кузнецком районе поступило под наблюдение 273 новорождённых ребёнка.</text:span></text:span></text:p>
        <text:p text:style-name="P46"><text:s text:c="111"/></text:p>
        <text:p text:style-name="P46"/>
        <text:p text:style-name="P46"/>
        <text:p text:style-name="P46"><text:soft-page-break/></text:p>
        <text:p text:style-name="P46"/>
        <text:p text:style-name="P35"><text:span text:style-name="Основной_20_шрифт_20_абзаца"><text:span text:style-name="T57"><text:s text:c="3"/>Таблиц</text:span></text:span><text:span text:style-name="Основной_20_шрифт_20_абзаца"><text:span text:style-name="T57">а 11</text:span></text:span></text:p>
        <text:p text:style-name="P49">Общие данные о работе поликлиники <text:s/>в 2014-2016г</text:p>
        <text:p text:style-name="P51"/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 table:number-columns-repeated="2"/>
          <table:table-column table:style-name="Таблица9.E"/>
          <table:table-column table:style-name="Таблица9.F"/>
          <table:table-column table:style-name="Таблица9.G"/>
          <table:table-row>
            <table:table-cell table:style-name="Таблица9.A1" table:number-rows-spanned="2" office:value-type="string">
              <text:p text:style-name="P38"><text:span text:style-name="Основной_20_шрифт_20_абзаца1"><text:span text:style-name="T58">Показатели</text:span></text:span></text:p>
              <text:p text:style-name="P37"/>
              <text:p text:style-name="P37"><text:span text:style-name="Основной_20_шрифт_20_абзаца1"><text:span text:style-name="T59">го</text:span></text:span><text:span text:style-name="Основной_20_шрифт_20_абзаца1"><text:span text:style-name="T58">ды</text:span></text:span></text:p>
            </table:table-cell>
            <table:table-cell table:style-name="Таблица9.A1" table:number-columns-spanned="3" office:value-type="string">
              <text:p text:style-name="P38"><text:span text:style-name="Основной_20_шрифт_20_абзаца1"><text:span text:style-name="T58">Всего</text:span></text:span></text:p>
              <text:p text:style-name="P49"/>
            </table:table-cell>
            <table:covered-table-cell/>
            <table:covered-table-cell/>
            <table:table-cell table:style-name="Таблица9.E1" table:number-columns-spanned="3" office:value-type="string">
              <text:p text:style-name="P50">В том числе, по району</text:p>
            </table:table-cell>
            <table:covered-table-cell/>
            <table:covered-table-cell/>
          </table:table-row>
          <table:table-row>
            <table:covered-table-cell/>
            <table:table-cell table:style-name="Таблица9.B2" office:value-type="string">
              <text:p text:style-name="P38"><text:span text:style-name="Основной_20_шрифт_20_абзаца1"><text:span text:style-name="T58">2014</text:span></text:span></text:p>
            </table:table-cell>
            <table:table-cell table:style-name="Таблица9.B2" office:value-type="string">
              <text:p text:style-name="P38"><text:span text:style-name="Основной_20_шрифт_20_абзаца1"><text:span text:style-name="T58">2015</text:span></text:span></text:p>
            </table:table-cell>
            <table:table-cell table:style-name="Таблица9.B2" office:value-type="string">
              <text:p text:style-name="P38"><text:span text:style-name="Основной_20_шрифт_20_абзаца1"><text:span text:style-name="T58">2016</text:span></text:span></text:p>
            </table:table-cell>
            <table:table-cell table:style-name="Таблица9.B2" office:value-type="string">
              <text:p text:style-name="P38"><text:span text:style-name="Основной_20_шрифт_20_абзаца1"><text:span text:style-name="T4">2014</text:span></text:span></text:p>
            </table:table-cell>
            <table:table-cell table:style-name="Таблица9.B2" office:value-type="string">
              <text:p text:style-name="P38"><text:span text:style-name="Основной_20_шрифт_20_абзаца1"><text:span text:style-name="T4">2015</text:span></text:span></text:p>
            </table:table-cell>
            <table:table-cell table:style-name="Таблица9.G2" office:value-type="string">
              <text:p text:style-name="P38"><text:span text:style-name="Основной_20_шрифт_20_абзаца1"><text:span text:style-name="T4">2016</text:span></text:span></text:p>
            </table:table-cell>
          </table:table-row>
          <table:table-row>
            <table:table-cell table:style-name="Таблица9.A1" office:value-type="string">
              <text:p text:style-name="P48">1. Число занятых врачебных должностей в поликлинике</text:p>
            </table:table-cell>
            <table:table-cell table:style-name="Таблица9.A1" office:value-type="string">
              <text:p text:style-name="P27">113,0</text:p>
              <text:p text:style-name="P44"/>
            </table:table-cell>
            <table:table-cell table:style-name="Таблица9.A1" office:value-type="string">
              <text:p text:style-name="P27">97,25</text:p>
            </table:table-cell>
            <table:table-cell table:style-name="Таблица9.A1" office:value-type="string">
              <text:p text:style-name="P27">73,5</text:p>
            </table:table-cell>
            <table:table-cell table:style-name="Таблица9.A1" office:value-type="string">
              <text:p text:style-name="P38"><text:span text:style-name="Основной_20_шрифт_20_абзаца1"><text:span text:style-name="T13">4,0</text:span></text:span></text:p>
              <text:p text:style-name="P44"/>
            </table:table-cell>
            <table:table-cell table:style-name="Таблица9.A1" office:value-type="string">
              <text:p text:style-name="P16">4</text:p>
            </table:table-cell>
            <table:table-cell table:style-name="Таблица9.E1" office:value-type="string">
              <text:p text:style-name="P16">4</text:p>
            </table:table-cell>
          </table:table-row>
          <table:table-row>
            <table:table-cell table:style-name="Таблица9.A1" office:value-type="string">
              <text:p text:style-name="P38"><text:span text:style-name="Основной_20_шрифт_20_абзаца1"><text:span text:style-name="T57">2. Число посещений, <text:s/>сделанных <text:s/>детьми ко всем врачам в поликлинику и на дому</text:span></text:span></text:p>
            </table:table-cell>
            <table:table-cell table:style-name="Таблица9.A1" office:value-type="string">
              <text:p text:style-name="P45">342629</text:p>
            </table:table-cell>
            <table:table-cell table:style-name="Таблица9.A1" office:value-type="string">
              <text:p text:style-name="P48">330869</text:p>
            </table:table-cell>
            <table:table-cell table:style-name="Таблица9.A1" office:value-type="string">
              <text:p text:style-name="P48">349856</text:p>
            </table:table-cell>
            <table:table-cell table:style-name="Таблица9.A1" office:value-type="string">
              <text:p text:style-name="P38"><text:span text:style-name="Основной_20_шрифт_20_абзаца1"><text:span text:style-name="T16">19665</text:span></text:span></text:p>
            </table:table-cell>
            <table:table-cell table:style-name="Таблица9.A1" office:value-type="string">
              <text:p text:style-name="P38"><text:span text:style-name="Основной_20_шрифт_20_абзаца1"><text:span text:style-name="T57">28697</text:span></text:span></text:p>
            </table:table-cell>
            <table:table-cell table:style-name="Таблица9.E1" office:value-type="string">
              <text:p text:style-name="P38"><text:span text:style-name="Основной_20_шрифт_20_абзаца1"><text:span text:style-name="T57">35335</text:span></text:span></text:p>
            </table:table-cell>
          </table:table-row>
          <table:table-row>
            <table:table-cell table:style-name="Таблица9.A1" office:value-type="string">
              <text:p text:style-name="P48">3. Число посещений на 1 ребенка</text:p>
            </table:table-cell>
            <table:table-cell table:style-name="Таблица9.A1" office:value-type="string">
              <text:p text:style-name="P27">15,2</text:p>
            </table:table-cell>
            <table:table-cell table:style-name="Таблица9.A1" office:value-type="string">
              <text:p text:style-name="P27">13,59 <text:s text:c="9"/>15,32</text:p>
            </table:table-cell>
            <table:table-cell table:style-name="Таблица9.A1" office:value-type="string">
              <text:p text:style-name="P27">15,32</text:p>
            </table:table-cell>
            <table:table-cell table:style-name="Таблица9.A1" office:value-type="string">
              <text:p text:style-name="P48">3,4</text:p>
            </table:table-cell>
            <table:table-cell table:style-name="Таблица9.A1" office:value-type="string">
              <text:p text:style-name="P38"><text:span text:style-name="Основной_20_шрифт_20_абзаца1"><text:span text:style-name="T57">5,43</text:span></text:span></text:p>
            </table:table-cell>
            <table:table-cell table:style-name="Таблица9.E1" office:value-type="string">
              <text:p text:style-name="P38"><text:span text:style-name="Основной_20_шрифт_20_абзаца1"><text:span text:style-name="T57">5,79</text:span></text:span></text:p>
            </table:table-cell>
          </table:table-row>
          <table:table-row>
            <table:table-cell table:style-name="Таблица9.A1" office:value-type="string">
              <text:p text:style-name="P48">4. Число посещений на 1 врачебную должность,</text:p>
              <text:p text:style-name="P47">в том числе, участкового педиатра</text:p>
            </table:table-cell>
            <table:table-cell table:style-name="Таблица9.A1" office:value-type="string">
              <text:p text:style-name="P27">3932,1</text:p>
              <text:p text:style-name="P26"/>
              <text:p text:style-name="P26"/>
              <text:p text:style-name="P37"><text:span text:style-name="Основной_20_шрифт_20_абзаца1"><text:span text:style-name="T13">6156,6</text:span></text:span></text:p>
            </table:table-cell>
            <table:table-cell table:style-name="Таблица9.A1" office:value-type="string">
              <text:p text:style-name="P27">3402,25</text:p>
              <text:p text:style-name="P26"/>
              <text:p text:style-name="P26">5863,5</text:p>
            </table:table-cell>
            <table:table-cell table:style-name="Таблица9.A1" office:value-type="string">
              <text:p text:style-name="P27">4759,9</text:p>
              <text:p text:style-name="P27"/>
              <text:p text:style-name="P27"/>
              <text:p text:style-name="P27">5868,9</text:p>
            </table:table-cell>
            <table:table-cell table:style-name="Таблица9.A1" office:value-type="string">
              <text:p text:style-name="P48"/>
              <text:p text:style-name="P47"/>
              <text:p text:style-name="P47"/>
              <text:p text:style-name="P47">4888</text:p>
            </table:table-cell>
            <table:table-cell table:style-name="Таблица9.A1" office:value-type="string">
              <text:p text:style-name="P48"/>
              <text:p text:style-name="P47"/>
              <text:p text:style-name="P47"/>
              <text:p text:style-name="P47">5735,8</text:p>
              <text:p text:style-name="P47"/>
            </table:table-cell>
            <table:table-cell table:style-name="Таблица9.E1" office:value-type="string">
              <text:p text:style-name="P48"/>
            </table:table-cell>
          </table:table-row>
        </table:table>
        <text:p text:style-name="P30"><text:span text:style-name="Основной_20_шрифт_20_абзаца7"><text:span text:style-name="T57">В 2016 году <text:s/>снизилось число посещений детей к врачам детской поликлиники <text:s/>к врачам педиатрам участковым, </text:span></text:span><text:span text:style-name="Основной_20_шрифт_20_абзаца7"><text:span text:style-name="T57">хирургам, акушер-гмнеколгам, <text:s text:c="2"/>врачу спортивной медицины.</text:span></text:span><text:span text:style-name="Основной_20_шрифт_20_абзаца1"><text:span text:style-name="T26"> <text:s text:c="5"/></text:span></text:span><text:span text:style-name="Основной_20_шрифт_20_абзаца1"><text:span text:style-name="T57">Увеличение отмечено у районных педиатров, <text:s/>оториноларинголога, офтальмолога, уролога, невролога, эндокринолога.</text:span></text:span><text:span text:style-name="Основной_20_шрифт_20_абзаца7"><text:span text:style-name="T56"> <text:s/></text:span></text:span></text:p>
      </text:section>
      <text:section text:style-name="Sect1" text:name="Sect2">
        <text:p text:style-name="P8"><text:s text:c="113"/></text:p>
        <text:p text:style-name="P81"><text:span text:style-name="Основной_20_шрифт_20_абзаца7"><text:span text:style-name="T3"><text:s text:c="120"/></text:span></text:span><text:span text:style-name="Основной_20_шрифт_20_абзаца7"><text:span text:style-name="T1">Таблица 12 <text:s/></text:span></text:span></text:p>
        <text:p text:style-name="P30"><text:span text:style-name="Основной_20_шрифт_20_абзаца7"><text:span text:style-name="T3"><text:s text:c="31"/>Число <text:s/>и <text:s/>структура <text:s/>посещений</text:span></text:span></text:p>
        <text:p text:style-name="P30"><text:span text:style-name="Основной_20_шрифт_20_абзаца7"><text:span text:style-name="T3"><text:s text:c="21"/>к <text:s/></text:span></text:span><text:span text:style-name="Основной_20_шрифт_20_абзаца7"><text:span text:style-name="T3">врачам детской поликлиники <text:s/>в <text:s text:c="2"/>2016гг</text:span></text:span></text:p>
        <text:p text:style-name="P19"/>
        <table:table table:name="Таблица10" table:style-name="Таблица10">
          <table:table-column table:style-name="Таблица10.A"/>
          <table:table-column table:style-name="Таблица10.B"/>
          <table:table-column table:style-name="Таблица10.C"/>
          <table:table-column table:style-name="Таблица10.D"/>
          <table:table-column table:style-name="Таблица10.E"/>
          <table:table-row table:style-name="Таблица10.1">
            <table:table-cell table:style-name="Таблица10.A1" office:value-type="string">
              <text:p text:style-name="P16">Годы</text:p>
            </table:table-cell>
            <table:table-cell table:style-name="Таблица10.A1" table:number-columns-spanned="2" office:value-type="string">
              <text:p text:style-name="P38"><text:span text:style-name="Основной_20_шрифт_20_абзаца"><text:span text:style-name="T1">201</text:span></text:span><text:span text:style-name="Основной_20_шрифт_20_абзаца"><text:span text:style-name="T17">6</text:span></text:span></text:p>
              <text:p text:style-name="P15"/>
            </table:table-cell>
            <table:covered-table-cell/>
            <table:table-cell table:style-name="Таблица10.D1" table:number-columns-spanned="2" office:value-type="string">
              <text:p text:style-name="P38"><text:span text:style-name="Основной_20_шрифт_20_абзаца7"><text:span text:style-name="T1">201</text:span></text:span><text:span text:style-name="Основной_20_шрифт_20_абзаца7"><text:span text:style-name="T17">5</text:span></text:span></text:p>
              <text:p text:style-name="P15"/>
            </table:table-cell>
            <table:covered-table-cell/>
          </table:table-row>
          <table:table-row table:style-name="Таблица10.2">
            <table:table-cell table:style-name="Таблица10.A2" office:value-type="string">
              <text:p text:style-name="P38"><text:span text:style-name="Основной_20_шрифт_20_абзаца7"><text:span text:style-name="T1">Наименование</text:span></text:span></text:p>
            </table:table-cell>
            <table:table-cell table:style-name="Таблица10.B2" office:value-type="string">
              <text:p text:style-name="P16">Абс число</text:p>
            </table:table-cell>
            <table:table-cell table:style-name="Таблица10.B2" office:value-type="string">
              <text:p text:style-name="P16">%</text:p>
            </table:table-cell>
            <table:table-cell table:style-name="Таблица10.A2" office:value-type="string">
              <text:p text:style-name="P16">Абс. число</text:p>
            </table:table-cell>
            <table:table-cell table:style-name="Таблица10.E2" office:value-type="string">
              <text:p text:style-name="P16">%</text:p>
            </table:table-cell>
          </table:table-row>
          <table:table-row table:style-name="Таблица10.2">
            <table:table-cell table:style-name="Таблица10.A1" office:value-type="string">
              <text:p text:style-name="P38"><text:span text:style-name="Основной_20_шрифт_20_абзаца7"><text:span text:style-name="T1">всего посещений к детям</text:span></text:span></text:p>
            </table:table-cell>
            <table:table-cell table:style-name="Таблица10.A1" office:value-type="string">
              <text:p text:style-name="P16">309943</text:p>
            </table:table-cell>
            <table:table-cell table:style-name="Таблица10.A1" office:value-type="string">
              <text:p text:style-name="P23"/>
            </table:table-cell>
            <table:table-cell table:style-name="Таблица10.A1" office:value-type="string">
              <text:p text:style-name="P16"/>
            </table:table-cell>
            <table:table-cell table:style-name="Таблица10.D1" office:value-type="string">
              <text:p text:style-name="P23"/>
            </table:table-cell>
          </table:table-row>
          <table:table-row table:style-name="Таблица10.4">
            <table:table-cell table:style-name="Таблица10.A1" office:value-type="string">
              <text:p text:style-name="P16">в том числе, по болезни</text:p>
            </table:table-cell>
            <table:table-cell table:style-name="Таблица10.A1" office:value-type="string">
              <text:p text:style-name="P16">120942</text:p>
            </table:table-cell>
            <table:table-cell table:style-name="Таблица10.A1" office:value-type="string">
              <text:p text:style-name="P16">39</text:p>
            </table:table-cell>
            <table:table-cell table:style-name="Таблица10.A1" office:value-type="string">
              <text:p text:style-name="P16"/>
            </table:table-cell>
            <table:table-cell table:style-name="Таблица10.D1" office:value-type="string">
              <text:p text:style-name="P16"/>
            </table:table-cell>
          </table:table-row>
          <table:table-row table:style-name="Таблица10.5">
            <table:table-cell table:style-name="Таблица10.A5" office:value-type="string">
              <text:p text:style-name="P16">в том числе, с проф. целью</text:p>
            </table:table-cell>
            <table:table-cell table:style-name="Таблица10.A1" office:value-type="string">
              <text:p text:style-name="P41">189001</text:p>
            </table:table-cell>
            <table:table-cell table:style-name="Таблица10.A1" office:value-type="string">
              <text:p text:style-name="P16">61</text:p>
            </table:table-cell>
            <table:table-cell table:style-name="Таблица10.A1" office:value-type="string">
              <text:p text:style-name="P16"/>
            </table:table-cell>
            <table:table-cell table:style-name="Таблица10.D1" office:value-type="string">
              <text:p text:style-name="P16"/>
            </table:table-cell>
          </table:table-row>
          <text:soft-page-break/>
          <table:table-row table:style-name="Таблица10.5">
            <table:table-cell table:style-name="Таблица10.A1" office:value-type="string">
              <text:p text:style-name="P16">в том числе, к врачам специалистам</text:p>
            </table:table-cell>
            <table:table-cell table:style-name="Таблица10.A1" office:value-type="string">
              <text:p text:style-name="P16">141352</text:p>
            </table:table-cell>
            <table:table-cell table:style-name="Таблица10.A1" office:value-type="string">
              <text:p text:style-name="P16">45,6</text:p>
            </table:table-cell>
            <table:table-cell table:style-name="Таблица10.A1" office:value-type="string">
              <text:p text:style-name="P16"/>
            </table:table-cell>
            <table:table-cell table:style-name="Таблица10.D1" office:value-type="string">
              <text:p text:style-name="P16"/>
            </table:table-cell>
          </table:table-row>
        </table:table>
        <text:p text:style-name="P92"/>
        <text:p text:style-name="P94">Доля посещений с профилактической целью увеличилось на <text:s/>на 3% , посещения по болезни <text:s/>уменьшились в структуре посещений на <text:s text:c="2"/>2,9%.</text:p>
        <text:p text:style-name="P1"><text:span text:style-name="Основной_20_шрифт_20_абзаца1"><text:span text:style-name="T57">Как показывают данные, приведенные в таблице, увеличилась <text:s/>доля посещений к врачам специалистам <text:s/>с 37,4% до 39,6%, этому </text:span></text:span><text:span text:style-name="Основной_20_шрифт_20_абзаца1"><text:span text:style-name="T57">способствовало увеличение количества специальностей, по которым ведётся приём в амбулаторно-поликлиническом звене</text:span></text:span></text:p>
        <text:p text:style-name="P95"><text:span text:style-name="Основной_20_шрифт_20_абзаца1"><text:span text:style-name="T57"><text:s text:c="4"/>Врачами</text:span></text:span><text:span text:style-name="Основной_20_шрифт_20_абзаца1"><text:span text:style-name="T58"> </text:span></text:span><text:span text:style-name="Основной_20_шрифт_20_абзаца1"><text:span text:style-name="T57"><text:s/>на дому <text:s/>к детям было сделано посещений 27603 (8,4%) против 32430 <text:s/>посещений (9,5%) <text:s/>за счёт уменьшения доли посещений на дому по</text:span></text:span><text:span text:style-name="Основной_20_шрифт_20_абзаца1"><text:span text:style-name="T57"> заболеваниям. Из общего количества <text:s text:c="2"/>посещений на <text:s/>дому <text:s/>было <text:s/>по болезни — 23587 против 25676 (85,5%) .</text:span></text:span></text:p>
        <text:p text:style-name="P30"><text:span text:style-name="Основной_20_шрифт_20_абзаца7"><text:span text:style-name="T1"><text:s text:c="112"/></text:span></text:span></text:p>
        <text:p text:style-name="P35"><text:span text:style-name="Основной_20_шрифт_20_абзаца7"><text:span text:style-name="T1"><text:s text:c="5"/>Таблица 13</text:span></text:span></text:p>
        <text:p text:style-name="P30"><text:span text:style-name="Основной_20_шрифт_20_абзаца7"><text:span text:style-name="T15"><text:s text:c="10"/></text:span></text:span><text:span text:style-name="Основной_20_шрифт_20_абзаца7"><text:span text:style-name="T21"><text:s text:c="4"/></text:span></text:span><text:span text:style-name="Основной_20_шрифт_20_абзаца7"><text:span text:style-name="T30"><text:s text:c="2"/></text:span></text:span><text:span text:style-name="Основной_20_шрифт_20_абзаца7"><text:span text:style-name="T30"><text:s text:c="5"/></text:span></text:span><text:span text:style-name="Основной_20_шрифт_20_абзаца7"><text:span text:style-name="T30"><text:s text:c="3"/></text:span></text:span><text:span text:style-name="Основной_20_шрифт_20_абзаца1"><text:span text:style-name="T58">Фун</text:span></text:span><text:span text:style-name="Основной_20_шрифт_20_абзаца1"><text:span text:style-name="T58">кция врачебной должности в 2014-2016гг.</text:span></text:span></text:p>
        <text:p text:style-name="P30"><text:span text:style-name="Основной_20_шрифт_20_абзаца1"><text:span text:style-name="T58"><text:s/></text:span></text:span></text:p>
        <table:table table:name="Таблица11" table:style-name="Таблица11">
          <table:table-column table:style-name="Таблица11.A"/>
          <table:table-column table:style-name="Таблица11.B"/>
          <table:table-column table:style-name="Таблица11.C"/>
          <table:table-column table:style-name="Таблица11.D"/>
          <table:table-column table:style-name="Таблица11.E"/>
          <table:table-row>
            <table:table-cell table:style-name="Таблица11.A1" office:value-type="string">
              <text:p text:style-name="P38"><text:span text:style-name="Основной_20_шрифт_20_абзаца1"><text:span text:style-name="T57">Врачебная должность</text:span></text:span></text:p>
              <text:p text:style-name="P15"/>
            </table:table-cell>
            <table:table-cell table:style-name="Таблица11.A1" office:value-type="string">
              <text:p text:style-name="P38"><text:span text:style-name="Основной_20_шрифт_20_абзаца1"><text:span text:style-name="T57">2014г</text:span></text:span></text:p>
              <text:p text:style-name="P15"/>
            </table:table-cell>
            <table:table-cell table:style-name="Таблица11.A1" office:value-type="string">
              <text:p text:style-name="P38"><text:span text:style-name="Основной_20_шрифт_20_абзаца1"><text:span text:style-name="T57">2015г.</text:span></text:span></text:p>
            </table:table-cell>
            <table:table-cell table:style-name="Таблица11.A1" office:value-type="string">
              <text:p text:style-name="P38"><text:span text:style-name="Основной_20_шрифт_20_абзаца1"><text:span text:style-name="T57">2016г.</text:span></text:span></text:p>
            </table:table-cell>
            <table:table-cell table:style-name="Таблица11.E1" office:value-type="string">
              <text:p text:style-name="P38"><text:span text:style-name="Основной_20_шрифт_20_абзаца1"><text:span text:style-name="T57">Всего по области</text:span></text:span></text:p>
              <text:p text:style-name="P47">за 2015г.</text:p>
            </table:table-cell>
          </table:table-row>
          <table:table-row table:style-name="Таблица11.2">
            <table:table-cell table:style-name="Таблица11.A1" office:value-type="string">
              <text:p text:style-name="P38"><text:span text:style-name="Основной_20_шрифт_20_абзаца1"><text:span text:style-name="T57">Педиатр</text:span></text:span></text:p>
            </table:table-cell>
            <table:table-cell table:style-name="Таблица11.A1" office:value-type="string">
              <text:p text:style-name="P38"><text:span text:style-name="Основной_20_шрифт_20_абзаца1"><text:span text:style-name="T57">4819,9</text:span></text:span></text:p>
            </table:table-cell>
            <table:table-cell table:style-name="Таблица11.A1" office:value-type="string">
              <text:p text:style-name="P38"><text:span text:style-name="Основной_20_шрифт_20_абзаца1"><text:span text:style-name="T57">4784</text:span></text:span></text:p>
            </table:table-cell>
            <table:table-cell table:style-name="Таблица11.A1" office:value-type="string">
              <text:p text:style-name="P38"><text:span text:style-name="Основной_20_шрифт_20_абзаца1"><text:span text:style-name="T57">4980</text:span></text:span></text:p>
            </table:table-cell>
            <table:table-cell table:style-name="Таблица11.E1" office:value-type="string">
              <text:p text:style-name="P38"><text:span text:style-name="Основной_20_шрифт_20_абзаца1"><text:span text:style-name="T57">3865</text:span></text:span></text:p>
            </table:table-cell>
          </table:table-row>
          <table:table-row>
            <table:table-cell table:style-name="Таблица11.A1" office:value-type="string">
              <text:p text:style-name="P38"><text:span text:style-name="Основной_20_шрифт_20_абзаца1"><text:span text:style-name="T57">Участковый педиатр</text:span></text:span></text:p>
            </table:table-cell>
            <table:table-cell table:style-name="Таблица11.A1" office:value-type="string">
              <text:p text:style-name="P38"><text:span text:style-name="Основной_20_шрифт_20_абзаца1"><text:span text:style-name="T57">гор. 6156</text:span></text:span></text:p>
              <text:p text:style-name="P37"><text:span text:style-name="Основной_20_шрифт_20_абзаца"><text:span text:style-name="T57">р-н <text:s/>6551,2</text:span></text:span></text:p>
            </table:table-cell>
            <table:table-cell table:style-name="Таблица11.A1" office:value-type="string">
              <text:p text:style-name="P38"><text:span text:style-name="Основной_20_шрифт_20_абзаца1"><text:span text:style-name="T57">гор. 5062</text:span></text:span></text:p>
              <text:p text:style-name="P47">р-н. 7043</text:p>
            </table:table-cell>
            <table:table-cell table:style-name="Таблица11.A1" office:value-type="string">
              <text:p text:style-name="P38"><text:span text:style-name="Основной_20_шрифт_20_абзаца1"><text:span text:style-name="T57">гор. 5244</text:span></text:span></text:p>
              <text:p text:style-name="P26">р-н. <text:s/>8775</text:p>
            </table:table-cell>
            <table:table-cell table:style-name="Таблица11.E1" office:value-type="string">
              <text:p text:style-name="P38"><text:span text:style-name="Основной_20_шрифт_20_абзаца1"><text:span text:style-name="T57">5192</text:span></text:span></text:p>
            </table:table-cell>
          </table:table-row>
          <table:table-row>
            <table:table-cell table:style-name="Таблица11.A1" office:value-type="string">
              <text:p text:style-name="P38"><text:span text:style-name="Основной_20_шрифт_20_абзаца1"><text:span text:style-name="T57">Хирурга</text:span></text:span></text:p>
            </table:table-cell>
            <table:table-cell table:style-name="Таблица11.A1" office:value-type="string">
              <text:p text:style-name="P38"><text:span text:style-name="Основной_20_шрифт_20_абзаца1"><text:span text:style-name="T57">10153</text:span></text:span></text:p>
            </table:table-cell>
            <table:table-cell table:style-name="Таблица11.A1" office:value-type="string">
              <text:p text:style-name="P38"><text:span text:style-name="Основной_20_шрифт_20_абзаца1"><text:span text:style-name="T57">13575,4</text:span></text:span></text:p>
            </table:table-cell>
            <table:table-cell table:style-name="Таблица11.A1" office:value-type="string">
              <text:p text:style-name="P38"><text:span text:style-name="Основной_20_шрифт_20_абзаца1"><text:span text:style-name="T57">11896</text:span></text:span></text:p>
            </table:table-cell>
            <table:table-cell table:style-name="Таблица11.E1" office:value-type="string">
              <text:p text:style-name="P38"><text:span text:style-name="Основной_20_шрифт_20_абзаца1"><text:span text:style-name="T57">9257</text:span></text:span></text:p>
            </table:table-cell>
          </table:table-row>
          <table:table-row>
            <table:table-cell table:style-name="Таблица11.A1" office:value-type="string">
              <text:p text:style-name="P38"><text:span text:style-name="Основной_20_шрифт_20_абзаца1"><text:span text:style-name="T57">Травматолога</text:span></text:span></text:p>
            </table:table-cell>
            <table:table-cell table:style-name="Таблица11.A1" office:value-type="string">
              <text:p text:style-name="P38"><text:span text:style-name="Основной_20_шрифт_20_абзаца1"><text:span text:style-name="T57">8222</text:span></text:span></text:p>
            </table:table-cell>
            <table:table-cell table:style-name="Таблица11.A1" office:value-type="string">
              <text:p text:style-name="P38"><text:span text:style-name="Основной_20_шрифт_20_абзаца1"><text:span text:style-name="T57">8456</text:span></text:span></text:p>
            </table:table-cell>
            <table:table-cell table:style-name="Таблица11.A1" office:value-type="string">
              <text:p text:style-name="P38"><text:span text:style-name="Основной_20_шрифт_20_абзаца1"><text:span text:style-name="T57">9094</text:span></text:span></text:p>
            </table:table-cell>
            <table:table-cell table:style-name="Таблица11.E1" office:value-type="string">
              <text:p text:style-name="P38"><text:span text:style-name="Основной_20_шрифт_20_абзаца1"><text:span text:style-name="T57">4619</text:span></text:span></text:p>
            </table:table-cell>
          </table:table-row>
          <table:table-row>
            <table:table-cell table:style-name="Таблица11.A1" office:value-type="string">
              <text:p text:style-name="P38"><text:span text:style-name="Основной_20_шрифт_20_абзаца1"><text:span text:style-name="T57">Кардиолог</text:span></text:span></text:p>
            </table:table-cell>
            <table:table-cell table:style-name="Таблица11.A1" office:value-type="string">
              <text:p text:style-name="P38"><text:span text:style-name="Основной_20_шрифт_20_абзаца1"><text:span text:style-name="T57">6914</text:span></text:span></text:p>
            </table:table-cell>
            <table:table-cell table:style-name="Таблица11.A1" office:value-type="string">
              <text:p text:style-name="P38"><text:span text:style-name="Основной_20_шрифт_20_абзаца1"><text:span text:style-name="T57">4648,5</text:span></text:span></text:p>
            </table:table-cell>
            <table:table-cell table:style-name="Таблица11.A1" office:value-type="string">
              <text:p text:style-name="P38"><text:span text:style-name="Основной_20_шрифт_20_абзаца1"><text:span text:style-name="T57">5292</text:span></text:span></text:p>
            </table:table-cell>
            <table:table-cell table:style-name="Таблица11.E1" office:value-type="string">
              <text:p text:style-name="P38"><text:span text:style-name="Основной_20_шрифт_20_абзаца1"><text:span text:style-name="T57">3004</text:span></text:span></text:p>
            </table:table-cell>
          </table:table-row>
          <table:table-row>
            <table:table-cell table:style-name="Таблица11.A1" office:value-type="string">
              <text:p text:style-name="P38"><text:span text:style-name="Основной_20_шрифт_20_абзаца1"><text:span text:style-name="T57">Невролог</text:span></text:span></text:p>
            </table:table-cell>
            <table:table-cell table:style-name="Таблица11.A1" office:value-type="string">
              <text:p text:style-name="P38"><text:span text:style-name="Основной_20_шрифт_20_абзаца1"><text:span text:style-name="T57">6170</text:span></text:span></text:p>
            </table:table-cell>
            <table:table-cell table:style-name="Таблица11.A1" office:value-type="string">
              <text:p text:style-name="P38"><text:span text:style-name="Основной_20_шрифт_20_абзаца1"><text:span text:style-name="T57">13475</text:span></text:span></text:p>
            </table:table-cell>
            <table:table-cell table:style-name="Таблица11.A1" office:value-type="string">
              <text:p text:style-name="P38"><text:span text:style-name="Основной_20_шрифт_20_абзаца1"><text:span text:style-name="T57">8701</text:span></text:span></text:p>
            </table:table-cell>
            <table:table-cell table:style-name="Таблица11.E1" office:value-type="string">
              <text:p text:style-name="P38"><text:span text:style-name="Основной_20_шрифт_20_абзаца1"><text:span text:style-name="T57">3943</text:span></text:span></text:p>
            </table:table-cell>
          </table:table-row>
          <table:table-row>
            <table:table-cell table:style-name="Таблица11.A1" office:value-type="string">
              <text:p text:style-name="P38"><text:span text:style-name="Основной_20_шрифт_20_абзаца1"><text:span text:style-name="T57">Окулист</text:span></text:span></text:p>
            </table:table-cell>
            <table:table-cell table:style-name="Таблица11.A1" office:value-type="string">
              <text:p text:style-name="P38"><text:span text:style-name="Основной_20_шрифт_20_абзаца1"><text:span text:style-name="T57">10515</text:span></text:span></text:p>
            </table:table-cell>
            <table:table-cell table:style-name="Таблица11.A1" office:value-type="string">
              <text:p text:style-name="P38"><text:span text:style-name="Основной_20_шрифт_20_абзаца1"><text:span text:style-name="T57">6118</text:span></text:span></text:p>
            </table:table-cell>
            <table:table-cell table:style-name="Таблица11.A1" office:value-type="string">
              <text:p text:style-name="P38"><text:span text:style-name="Основной_20_шрифт_20_абзаца1"><text:span text:style-name="T57">8923</text:span></text:span></text:p>
            </table:table-cell>
            <table:table-cell table:style-name="Таблица11.E1" office:value-type="string">
              <text:p text:style-name="P38"><text:span text:style-name="Основной_20_шрифт_20_абзаца1"><text:span text:style-name="T57">4842</text:span></text:span></text:p>
            </table:table-cell>
          </table:table-row>
          <table:table-row>
            <table:table-cell table:style-name="Таблица11.A1" office:value-type="string">
              <text:p text:style-name="P38"><text:span text:style-name="Основной_20_шрифт_20_абзаца1"><text:span text:style-name="T57">ЛОР</text:span></text:span></text:p>
            </table:table-cell>
            <table:table-cell table:style-name="Таблица11.A1" office:value-type="string">
              <text:p text:style-name="P38"><text:span text:style-name="Основной_20_шрифт_20_абзаца1"><text:span text:style-name="T57">6100</text:span></text:span></text:p>
            </table:table-cell>
            <table:table-cell table:style-name="Таблица11.A1" office:value-type="string">
              <text:p text:style-name="P38"><text:span text:style-name="Основной_20_шрифт_20_абзаца1"><text:span text:style-name="T57">8450</text:span></text:span></text:p>
            </table:table-cell>
            <table:table-cell table:style-name="Таблица11.A1" office:value-type="string">
              <text:p text:style-name="P38"><text:span text:style-name="Основной_20_шрифт_20_абзаца1"><text:span text:style-name="T57">8522</text:span></text:span></text:p>
            </table:table-cell>
            <table:table-cell table:style-name="Таблица11.E1" office:value-type="string">
              <text:p text:style-name="P38"><text:span text:style-name="Основной_20_шрифт_20_абзаца1"><text:span text:style-name="T57">5583</text:span></text:span></text:p>
            </table:table-cell>
          </table:table-row>
          <table:table-row>
            <table:table-cell table:style-name="Таблица11.A1" office:value-type="string">
              <text:p text:style-name="P38"><text:span text:style-name="Основной_20_шрифт_20_абзаца1"><text:span text:style-name="T57">Аллерголог</text:span></text:span></text:p>
            </table:table-cell>
            <table:table-cell table:style-name="Таблица11.A1" office:value-type="string">
              <text:p text:style-name="P38"><text:span text:style-name="Основной_20_шрифт_20_абзаца1"><text:span text:style-name="T57">3632</text:span></text:span></text:p>
            </table:table-cell>
            <table:table-cell table:style-name="Таблица11.A1" office:value-type="string">
              <text:p text:style-name="P38"><text:span text:style-name="Основной_20_шрифт_20_абзаца1"><text:span text:style-name="T57">3072</text:span></text:span></text:p>
            </table:table-cell>
            <table:table-cell table:style-name="Таблица11.A1" office:value-type="string">
              <text:p text:style-name="P38"><text:span text:style-name="Основной_20_шрифт_20_абзаца1"><text:span text:style-name="T57">4444</text:span></text:span></text:p>
            </table:table-cell>
            <table:table-cell table:style-name="Таблица11.E1" office:value-type="string">
              <text:p text:style-name="P38"><text:span text:style-name="Основной_20_шрифт_20_абзаца1"><text:span text:style-name="T57">2263</text:span></text:span></text:p>
            </table:table-cell>
          </table:table-row>
          <table:table-row>
            <table:table-cell table:style-name="Таблица11.A11" office:value-type="string">
              <text:p text:style-name="P38"><text:span text:style-name="Основной_20_шрифт_20_абзаца1"><text:span text:style-name="T57">Пульмонолог</text:span></text:span></text:p>
            </table:table-cell>
            <table:table-cell table:style-name="Таблица11.A11" office:value-type="string">
              <text:p text:style-name="P16"/>
            </table:table-cell>
            <table:table-cell table:style-name="Таблица11.A11" office:value-type="string">
              <text:p text:style-name="P38"><text:span text:style-name="Основной_20_шрифт_20_абзаца1"><text:span text:style-name="T57">3704</text:span></text:span></text:p>
            </table:table-cell>
            <table:table-cell table:style-name="Таблица11.A11" office:value-type="string">
              <text:p text:style-name="P38"><text:span text:style-name="Основной_20_шрифт_20_абзаца1"><text:span text:style-name="T57">5216</text:span></text:span></text:p>
            </table:table-cell>
            <table:table-cell table:style-name="Таблица11.E11" office:value-type="string">
              <text:p text:style-name="P38"><text:span text:style-name="Основной_20_шрифт_20_абзаца1"><text:span text:style-name="T57">1959</text:span></text:span></text:p>
            </table:table-cell>
          </table:table-row>
          <table:table-row>
            <table:table-cell table:style-name="Таблица11.A1" office:value-type="string">
              <text:p text:style-name="P38"><text:span text:style-name="Основной_20_шрифт_20_абзаца1"><text:span text:style-name="T57">Эндокринолог <text:s/>(0,5 ст.)</text:span></text:span></text:p>
            </table:table-cell>
            <table:table-cell table:style-name="Таблица11.A1" office:value-type="string">
              <text:p text:style-name="P38"><text:span text:style-name="Основной_20_шрифт_20_абзаца1"><text:span text:style-name="T57">8071</text:span></text:span></text:p>
            </table:table-cell>
            <table:table-cell table:style-name="Таблица11.A1" office:value-type="string">
              <text:p text:style-name="P38"><text:span text:style-name="Основной_20_шрифт_20_абзаца1"><text:span text:style-name="T57">8016</text:span></text:span></text:p>
            </table:table-cell>
            <table:table-cell table:style-name="Таблица11.A1" office:value-type="string">
              <text:p text:style-name="P38"><text:span text:style-name="Основной_20_шрифт_20_абзаца1"><text:span text:style-name="T57">9396</text:span></text:span></text:p>
            </table:table-cell>
            <table:table-cell table:style-name="Таблица11.E1" office:value-type="string">
              <text:p text:style-name="P38"><text:span text:style-name="Основной_20_шрифт_20_абзаца1"><text:span text:style-name="T57">4991</text:span></text:span></text:p>
            </table:table-cell>
          </table:table-row>
          <table:table-row>
            <table:table-cell table:style-name="Таблица11.A1" office:value-type="string">
              <text:p text:style-name="P38"><text:span text:style-name="Основной_20_шрифт_20_абзаца1"><text:span text:style-name="T57">Гастроэнтеролог (0,25ст.)</text:span></text:span></text:p>
            </table:table-cell>
            <table:table-cell table:style-name="Таблица11.A1" office:value-type="string">
              <text:p text:style-name="P38"><text:span text:style-name="Основной_20_шрифт_20_абзаца1"><text:span text:style-name="T57">1748</text:span></text:span></text:p>
            </table:table-cell>
            <table:table-cell table:style-name="Таблица11.A1" office:value-type="string">
              <text:p text:style-name="P38"><text:span text:style-name="Основной_20_шрифт_20_абзаца1"><text:span text:style-name="T57">-</text:span></text:span></text:p>
            </table:table-cell>
            <table:table-cell table:style-name="Таблица11.A1" office:value-type="string">
              <text:p text:style-name="P38"><text:span text:style-name="Основной_20_шрифт_20_абзаца1"><text:span text:style-name="T57">2736</text:span></text:span></text:p>
            </table:table-cell>
            <table:table-cell table:style-name="Таблица11.E1" office:value-type="string">
              <text:p text:style-name="P38"><text:span text:style-name="Основной_20_шрифт_20_абзаца1"><text:span text:style-name="T57">2456</text:span></text:span></text:p>
            </table:table-cell>
          </table:table-row>
          <table:table-row>
            <table:table-cell table:style-name="Таблица11.A1" office:value-type="string">
              <text:p text:style-name="P38"><text:span text:style-name="Основной_20_шрифт_20_абзаца1"><text:span text:style-name="T57">Инфекционист</text:span></text:span></text:p>
            </table:table-cell>
            <table:table-cell table:style-name="Таблица11.A1" office:value-type="string">
              <text:p text:style-name="P38"><text:span text:style-name="Основной_20_шрифт_20_абзаца1"><text:span text:style-name="T57">5048</text:span></text:span></text:p>
            </table:table-cell>
            <table:table-cell table:style-name="Таблица11.A1" office:value-type="string">
              <text:p text:style-name="P38"><text:span text:style-name="Основной_20_шрифт_20_абзаца1"><text:span text:style-name="T57">4654</text:span></text:span></text:p>
            </table:table-cell>
            <table:table-cell table:style-name="Таблица11.A1" office:value-type="string">
              <text:p text:style-name="P38"><text:span text:style-name="Основной_20_шрифт_20_абзаца1"><text:span text:style-name="T57">4673</text:span></text:span></text:p>
            </table:table-cell>
            <table:table-cell table:style-name="Таблица11.E1" office:value-type="string">
              <text:p text:style-name="P38"><text:span text:style-name="Основной_20_шрифт_20_абзаца1"><text:span text:style-name="T57">3460</text:span></text:span></text:p>
            </table:table-cell>
          </table:table-row>
          <table:table-row>
            <table:table-cell table:style-name="Таблица11.A11" office:value-type="string">
              <text:p text:style-name="P38"><text:span text:style-name="Основной_20_шрифт_20_абзаца1"><text:span text:style-name="T57">Психиатр</text:span></text:span></text:p>
            </table:table-cell>
            <table:table-cell table:style-name="Таблица11.A11" office:value-type="string">
              <text:p text:style-name="P38"><text:span text:style-name="Основной_20_шрифт_20_абзаца1"><text:span text:style-name="T57">6138</text:span></text:span></text:p>
            </table:table-cell>
            <table:table-cell table:style-name="Таблица11.A11" office:value-type="string">
              <text:p text:style-name="P38"><text:span text:style-name="Основной_20_шрифт_20_абзаца1"><text:span text:style-name="T57">5692,6</text:span></text:span></text:p>
            </table:table-cell>
            <table:table-cell table:style-name="Таблица11.A11" office:value-type="string">
              <text:p text:style-name="P38"><text:span text:style-name="Основной_20_шрифт_20_абзаца1"><text:span text:style-name="T57">6377</text:span></text:span></text:p>
            </table:table-cell>
            <table:table-cell table:style-name="Таблица11.E11" office:value-type="string">
              <text:p text:style-name="P38"><text:span text:style-name="Основной_20_шрифт_20_абзаца1"><text:span text:style-name="T57">5340</text:span></text:span></text:p>
            </table:table-cell>
          </table:table-row>
          <table:table-row>
            <table:table-cell table:style-name="Таблица11.A11" office:value-type="string">
              <text:p text:style-name="P38"><text:span text:style-name="Основной_20_шрифт_20_абзаца1"><text:span text:style-name="T57">Уролог</text:span></text:span></text:p>
            </table:table-cell>
            <table:table-cell table:style-name="Таблица11.A11" office:value-type="string">
              <text:p text:style-name="P38"><text:span text:style-name="Основной_20_шрифт_20_абзаца1"><text:span text:style-name="T57">8018</text:span></text:span></text:p>
            </table:table-cell>
            <table:table-cell table:style-name="Таблица11.A11" office:value-type="string">
              <text:p text:style-name="P38"><text:span text:style-name="Основной_20_шрифт_20_абзаца1"><text:span text:style-name="T57">9662</text:span></text:span></text:p>
            </table:table-cell>
            <table:table-cell table:style-name="Таблица11.A11" office:value-type="string">
              <text:p text:style-name="P38"><text:span text:style-name="Основной_20_шрифт_20_абзаца1"><text:span text:style-name="T57">20116</text:span></text:span></text:p>
            </table:table-cell>
            <table:table-cell table:style-name="Таблица11.E11" office:value-type="string">
              <text:p text:style-name="P38"><text:span text:style-name="Основной_20_шрифт_20_абзаца1"><text:span text:style-name="T57">4419</text:span></text:span></text:p>
            </table:table-cell>
          </table:table-row>
          <table:table-row>
            <table:table-cell table:style-name="Таблица11.A11" office:value-type="string">
              <text:p text:style-name="P38"><text:span text:style-name="Основной_20_шрифт_20_абзаца1"><text:span text:style-name="T57">Акушер-гинеколог</text:span></text:span></text:p>
            </table:table-cell>
            <table:table-cell table:style-name="Таблица11.A11" office:value-type="string">
              <text:p text:style-name="P16"/>
            </table:table-cell>
            <table:table-cell table:style-name="Таблица11.A11" office:value-type="string">
              <text:p text:style-name="P38"><text:span text:style-name="Основной_20_шрифт_20_абзаца1"><text:span text:style-name="T57">4040</text:span></text:span></text:p>
            </table:table-cell>
            <table:table-cell table:style-name="Таблица11.A11" office:value-type="string">
              <text:p text:style-name="P16"/>
            </table:table-cell>
            <table:table-cell table:style-name="Таблица11.E11" office:value-type="string">
              <text:p text:style-name="P16"/>
            </table:table-cell>
          </table:table-row>
          <table:table-row>
            <table:table-cell table:style-name="Таблица11.A11" office:value-type="string">
              <text:p text:style-name="P38"><text:span text:style-name="Основной_20_шрифт_20_абзаца1"><text:span text:style-name="T57">Дерматовенеролог</text:span></text:span></text:p>
            </table:table-cell>
            <table:table-cell table:style-name="Таблица11.A11" office:value-type="string">
              <text:p text:style-name="P38"><text:span text:style-name="Основной_20_шрифт_20_абзаца1"><text:span text:style-name="T57">-</text:span></text:span></text:p>
            </table:table-cell>
            <table:table-cell table:style-name="Таблица11.A11" office:value-type="string">
              <text:p text:style-name="P38"><text:span text:style-name="Основной_20_шрифт_20_абзаца1"><text:span text:style-name="T57">3754,5</text:span></text:span></text:p>
            </table:table-cell>
            <table:table-cell table:style-name="Таблица11.A11" office:value-type="string">
              <text:p text:style-name="P38"><text:span text:style-name="Основной_20_шрифт_20_абзаца1"><text:span text:style-name="T57">5096</text:span></text:span></text:p>
            </table:table-cell>
            <table:table-cell table:style-name="Таблица11.E11" office:value-type="string">
              <text:p text:style-name="P16"/>
            </table:table-cell>
          </table:table-row>
          <table:table-row>
            <table:table-cell table:style-name="Таблица11.A11" office:value-type="string">
              <text:p text:style-name="P38"><text:span text:style-name="Основной_20_шрифт_20_абзаца1"><text:span text:style-name="T57">Физиатр</text:span></text:span></text:p>
            </table:table-cell>
            <table:table-cell table:style-name="Таблица11.A11" office:value-type="string">
              <text:p text:style-name="P38"><text:span text:style-name="Основной_20_шрифт_20_абзаца1"><text:span text:style-name="T57">-</text:span></text:span></text:p>
            </table:table-cell>
            <table:table-cell table:style-name="Таблица11.A11" office:value-type="string">
              <text:p text:style-name="P38"><text:span text:style-name="Основной_20_шрифт_20_абзаца1"><text:span text:style-name="T57">3624</text:span></text:span></text:p>
            </table:table-cell>
            <table:table-cell table:style-name="Таблица11.A11" office:value-type="string">
              <text:p text:style-name="P38"><text:span text:style-name="Основной_20_шрифт_20_абзаца1"><text:span text:style-name="T57">4762</text:span></text:span></text:p>
            </table:table-cell>
            <table:table-cell table:style-name="Таблица11.E11" office:value-type="string">
              <text:p text:style-name="P38"><text:span text:style-name="Основной_20_шрифт_20_абзаца1"><text:span text:style-name="T57">4029</text:span></text:span></text:p>
            </table:table-cell>
          </table:table-row>
          <text:soft-page-break/>
          <table:table-row>
            <table:table-cell table:style-name="Таблица11.A11" office:value-type="string">
              <text:p text:style-name="P38"><text:span text:style-name="Основной_20_шрифт_20_абзаца1"><text:span text:style-name="T57">Психиатр-нарколог</text:span></text:span></text:p>
            </table:table-cell>
            <table:table-cell table:style-name="Таблица11.A11" office:value-type="string">
              <text:p text:style-name="P38"><text:span text:style-name="Основной_20_шрифт_20_абзаца1"><text:span text:style-name="T57">-</text:span></text:span></text:p>
            </table:table-cell>
            <table:table-cell table:style-name="Таблица11.A11" office:value-type="string">
              <text:p text:style-name="P38"><text:span text:style-name="Основной_20_шрифт_20_абзаца1"><text:span text:style-name="T57">-</text:span></text:span></text:p>
            </table:table-cell>
            <table:table-cell table:style-name="Таблица11.A11" office:value-type="string">
              <text:p text:style-name="P38"><text:span text:style-name="Основной_20_шрифт_20_абзаца1"><text:span text:style-name="T57">6832</text:span></text:span></text:p>
            </table:table-cell>
            <table:table-cell table:style-name="Таблица11.E11" office:value-type="string">
              <text:p text:style-name="P38"><text:span text:style-name="Основной_20_шрифт_20_абзаца1"><text:span text:style-name="T57">4633</text:span></text:span></text:p>
            </table:table-cell>
          </table:table-row>
        </table:table>
        <text:p text:style-name="P92"/>
        <text:p text:style-name="P46"/>
        <text:p text:style-name="P46">Функция врачебной должности <text:s/>у <text:s/>хирурга и невролога в 2016г. выше 2014г., но ниже 2015г., что связано с увеличением числа <text:s/>врачей-специалистов в прошедшем году. <text:s/>У всех остальных врачей-специалистов и врачей педиатров и участковых ФВД в 2016г. увеличилась, превышает она и областные показатели за 2015г.</text:p>
        <text:p text:style-name="P30"><text:span text:style-name="Основной_20_шрифт_20_абзаца7"><text:span text:style-name="T58"><text:s text:c="3"/></text:span></text:span><text:span text:style-name="Основной_20_шрифт_20_абзаца7"><text:span text:style-name="T1"><text:s text:c="19"/></text:span></text:span><text:span text:style-name="Основной_20_шрифт_20_абзаца7"><text:span text:style-name="T1"><text:s text:c="3"/></text:span></text:span><text:span text:style-name="Основной_20_шрифт_20_абзаца7"><text:span text:style-name="T1"><text:s text:c="3"/></text:span></text:span><text:span text:style-name="Основной_20_шрифт_20_абзаца7"><text:span text:style-name="T58">Наблюдение за детьми <text:s/>первого года жизни. <text:s/></text:span></text:span></text:p>
        <text:p text:style-name="P30"><text:span text:style-name="Основной_20_шрифт_20_абзаца1"><text:span text:style-name="T57"><text:s text:c="5"/></text:span></text:span><text:span text:style-name="Основной_20_шрифт_20_абзаца1"><text:span text:style-name="T57"><text:tab/>Наблюдение за новорождёнными детьми осуществлялось в 100% случаев. Охват дородовым патронажем - 98,8%. Дети были посещены врачом и медицинской сестрой </text:span></text:span><text:span text:style-name="Основной_20_шрифт_20_абзаца1"><text:span text:style-name="T57">в первые 2 дня жизни в 100% случаев. Сделано посещений на 1 месяце жизни врачом — 4,96 (в Кузнецком районе — 4,5) <text:s/>м/с — 8,84 на одного ребёнка (в <text:s/>районе -7,9). 99,7% новорождённых были II группы здоровья, 0,12% <text:s/>- III группы, 0,12% - <text:s/>Vгруппы. (по району</text:span></text:span><text:span text:style-name="Основной_20_шрифт_20_абзаца1"><text:span text:style-name="T57">: I - 0,II-95,6%, III -3 ,9%, V - 0,3%).</text:span></text:span></text:p>
        <text:p text:style-name="P30"><text:span text:style-name="Основной_20_шрифт_20_абзаца1"><text:span text:style-name="T13">Аудиоскрининг проведен в 100% <text:s/>случаев, <text:s/>2 городских ребенка взяты на учет сурдологом ОДКБ им. Н.Ф. Филатова. <text:s/>На ФКУ, врожденный гипотиреоз, адреногенитальный синдром, галактоземию, муковисцедоз <text:s/>новорожденные <text:s/>обс</text:span></text:span><text:span text:style-name="Основной_20_шрифт_20_абзаца1"><text:span text:style-name="T13">ледованы в 100% случаях.</text:span></text:span></text:p>
        <text:p text:style-name="P30"><text:span text:style-name="Основной_20_шрифт_20_абзаца1"><text:span text:style-name="T57">Наблюдение за детьми первого года жизни в г. Кузнецке и Кузнецком районе было <text:s/>систематическим в 100% случаев. Количество посещений на одного ребёнка на 1 году жизни составило <text:s/>20,4 (по <text:s/>району - <text:s/>19,2). <text:s/>Своевременно вакцинировано</text:span></text:span><text:span text:style-name="Основной_20_шрифт_20_абзаца1"><text:span text:style-name="T57"> против дифтерии на первом году жизни - 96,87% <text:s/>детей (в Кузнецке - 96,87%, <text:s/>в районе - <text:s/>98,5%). <text:s/>Ни разу не болели 22,7% ( по району - 20,6) детей против 22,8 % в 2015 г. (по району — 20,7%)</text:span></text:span></text:p>
        <text:p text:style-name="P30"><text:span text:style-name="Основной_20_шрифт_20_абзаца1"><text:span text:style-name="T26"><text:s text:c="8"/></text:span></text:span><text:span text:style-name="Основной_20_шрифт_20_абзаца1"><text:span text:style-name="T13">На грудном вскармливании от 3-х мес. до 6 мес. жизни нах</text:span></text:span><text:span text:style-name="Основной_20_шрифт_20_абзаца1"><text:span text:style-name="T13">одилось 52,4% детей, с 6-ти мес. до 1 года – 30,6%. (по <text:s/>району - 51,4% и <text:s/>30,9% соответственно).</text:span></text:span></text:p>
        <text:p text:style-name="P93">Частота реализации групп риска у детей первого года жизни составила <text:s/>до 18,32% <text:s/>по городу <text:s/>18,8% по району. Все дети <text:s/>первого года жизни осмотрены специалистами и обследованы лабораторно.</text:p>
        <text:p text:style-name="P95"><text:span text:style-name="Основной_20_шрифт_20_абзаца1"><text:span text:style-name="T57">Группа здоровья</text:span></text:span><text:span text:style-name="Основной_20_шрифт_20_абзаца1"><text:span text:style-name="T13"> к году жизни: I группа — 21,35% (по району - 20,9%), II — 76,98% (по району — 75,5%), III — 0,63% (по району - 1,1%), IV — 0,21% (по району — 0,3%), V-0,83% (по району — 2,2%).</text:span></text:span></text:p>
        <text:p text:style-name="P30"><text:span text:style-name="Основной_20_шрифт_20_абзаца1"><text:span text:style-name="T13"><text:s text:c="8"/>Дети, достигшие двух лет </text:span></text:span><text:span text:style-name="Основной_20_шрифт_20_абзаца1"><text:span text:style-name="T13">наблюдались систематически в <text:s/>100%. Среднее количество посещений на 1 ребёнка на втором году жизни составило 5,76 (по району - <text:s/>5,2). Осмотрено специалистами 98,8% детей, лабораторно обследо-ваны 100% детей (по району - 100%). Имеют законченную вакцинацию</text:span></text:span></text:p>
        <text:p text:style-name="P30"><text:span text:style-name="Основной_20_шрифт_20_абзаца1"><text:span text:style-name="T13">АДС-I – 98,09% ревакцинацию — 96,4% (в Кузнецке - 98,02%, в районе - 96,37%), вакцинировано против кори, паротита, краснухи - 98,6%</text:span></text:span><text:span text:style-name="Основной_20_шрифт_20_абзаца1"><text:span text:style-name="T26"> </text:span></text:span><text:span text:style-name="Основной_20_шрифт_20_абзаца1"><text:span text:style-name="T13">детей (по району — 98,24%). Индекс здоровья детей, достигших двух лет — 39,4% (по району — 44,55%).</text:span></text:span></text:p>
        <text:p text:style-name="P30"><text:span text:style-name="Основной_20_шрифт_20_абзаца1"><text:span text:style-name="T57">По группам</text:span></text:span><text:span text:style-name="Основной_20_шрифт_20_абзаца1"><text:span text:style-name="T13"> здоровья дети</text:span></text:span><text:span text:style-name="Основной_20_шрифт_20_абзаца1"><text:span text:style-name="T13"> указанного возраста распределились следующим </text:span></text:span><text:soft-page-break/><text:span text:style-name="Основной_20_шрифт_20_абзаца1"><text:span text:style-name="T13">образом: I группа — 35,53% (по району — 32,0%), II — 60,96% (по району — 62,9%), III — 2,4% (по району — 2,6), IV — 0,1% (по району — 0,8%), V — 1% (по району 1,7%).</text:span></text:span></text:p>
        <text:p text:style-name="P30"/>
        <text:p text:style-name="P30"><text:span text:style-name="Основной_20_шрифт_20_абзаца7"><text:span text:style-name="T9">Вакцинация</text:span></text:span><text:span text:style-name="Основной_20_шрифт_20_абзаца7"><text:span text:style-name="T13"> детей <text:s/>проводилась в соответствии</text:span></text:span><text:span text:style-name="Основной_20_шрифт_20_абзаца7"><text:span text:style-name="T13"> с национальным календарём прививок и в рамках национального проекта «Здоровье». <text:s/>За <text:s/>первое полугодие 2016г. <text:s/>года профилактические прививки против дифтерии к 12 месяцам жизни получили 96,6% детей, охват первой ревакцинацией</text:span></text:span></text:p>
        <text:p text:style-name="P30"><text:span text:style-name="Основной_20_шрифт_20_абзаца1"><text:span text:style-name="T13">профилактические прививки прот</text:span></text:span><text:span text:style-name="Основной_20_шрифт_20_абзаца1"><text:span text:style-name="T13">ив дифтерии к 12 месяцам жизни получили 96,9% детей, охват первой ревакцинацией составил 96,4% по городу и 96,37% по району, <text:s/>против коклюша привито к 12 месяцам 96,7 %, ревакцинация проведена 96,4% по городу и району. Вакцинировано против полиомиелита к 1</text:span></text:span><text:span text:style-name="Основной_20_шрифт_20_абзаца1"><text:span text:style-name="T13">2 месяцам <text:s/>97,5% по городу и 98,1% по району, к 24 месяцам — 97,0% по городу и 97,9 по району. Вакцинация детей против кори, эпидемического паротита и краснухи к 24 месяцам жизни проведена 98,6% <text:s/>по городу и 99,1 по району. Новорождённые дети вакциной БЦЖ </text:span></text:span><text:span text:style-name="Основной_20_шрифт_20_абзаца1"><text:span text:style-name="T13">привиты в 97,6 % <text:s/>по городу и 98,1 по району. <text:s/>Вакцинация против гепатита- В составила 97,6% к 12 месяцам жизни</text:span></text:span></text:p>
        <text:p text:style-name="P30"><text:span text:style-name="Основной_20_шрифт_20_абзаца1"><text:span text:style-name="T13">(по Кузнецку - 97,7%, по Кузнецкому району — 97,5 %). План вакцинации против пневмококковой инфекции выполнен по городу на 96,1%, по району на 9</text:span></text:span><text:span text:style-name="Основной_20_шрифт_20_абзаца1"><text:span text:style-name="T13">8,8%. <text:s/>План ревакцинации по городу — 97,1%, по району -97,9%. <text:s/>Против гемофильной инфекции план по вакцинации выполнен <text:s/>по городу на</text:span></text:span><text:span text:style-name="Основной_20_шрифт_20_абзаца1"><text:span text:style-name="T57"> 124,7</text:span></text:span><text:span text:style-name="Основной_20_шрифт_20_абзаца1"><text:span text:style-name="T13">%, по району — 100%, по <text:s/>ревакцинации — <text:s/>100% по городу и району.</text:span></text:span></text:p>
        <text:p text:style-name="P30"><text:span text:style-name="Основной_20_шрифт_20_абзаца1"><text:span text:style-name="T13"><text:s/>Всем заведующим необходимо с начала года <text:s/>выяснить </text:span></text:span><text:span text:style-name="Основной_20_шрифт_20_абзаца1"><text:span text:style-name="T13">планируемые показатели <text:s/>вакцинации к анализируемым периодам и принять срочные меры по активизации этой работы, нельзя работать постоянно в авральном режиме. Новая система оплаты труда предусматривает <text:s/>снижение стимулирующих надбавок при невыполнении индика</text:span></text:span><text:span text:style-name="Основной_20_шрифт_20_абзаца1"><text:span text:style-name="T13">тивов по вакцинации. календарём прививок и в рамках национального проекта «Здоровье». <text:s/>В 2016 году</text:span></text:span></text:p>
        <text:p text:style-name="P30"><text:span text:style-name="Основной_20_шрифт_20_абзаца7"><text:span text:style-name="T4"><text:s text:c="5"/></text:span></text:span><text:span text:style-name="Основной_20_шрифт_20_абзаца7"><text:span text:style-name="T1">Выполнение годового плана иммунизации детского населения г. Кузнецка и Кузнецкого района <text:s/>за <text:s/>2016г. представлено в таблице.</text:span></text:span></text:p>
        <text:p text:style-name="P8"/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B" table:number-columns-repeated="2"/>
          <table:table-column table:style-name="Таблица12.F"/>
          <table:table-row>
            <table:table-cell table:style-name="Таблица12.A1" table:number-rows-spanned="2" office:value-type="string">
              <text:p text:style-name="P88">Наименование</text:p>
            </table:table-cell>
            <table:table-cell table:style-name="Таблица12.A1" table:number-columns-spanned="2" office:value-type="string">
              <text:p text:style-name="P88">Выполнение от годового плана по г. Кузнецку <text:s/>за <text:s/>2016г.</text:p>
            </table:table-cell>
            <table:covered-table-cell/>
            <table:table-cell table:style-name="Таблица12.A1" table:number-columns-spanned="2" office:value-type="string">
              <text:p text:style-name="P88">Выполнение от годового <text:s text:c="38"/>плана по Кузнецкому р-ну за 2016г.</text:p>
            </table:table-cell>
            <table:covered-table-cell/>
            <table:table-cell table:style-name="Таблица12.F1" table:number-rows-spanned="2" office:value-type="string">
              <text:p text:style-name="P88">Выполнение <text:s/>плана по городу и району за 2016г.</text:p>
            </table:table-cell>
          </table:table-row>
          <table:table-row>
            <table:covered-table-cell/>
            <table:table-cell table:style-name="Таблица12.B2" office:value-type="string">
              <text:p text:style-name="P88">2015г.</text:p>
            </table:table-cell>
            <table:table-cell table:style-name="Таблица12.B2" office:value-type="string">
              <text:p text:style-name="P88">2016г.</text:p>
            </table:table-cell>
            <table:table-cell table:style-name="Таблица12.B2" office:value-type="string">
              <text:p text:style-name="P88">2015.г.</text:p>
            </table:table-cell>
            <table:table-cell table:style-name="Таблица12.B2" office:value-type="string">
              <text:p text:style-name="P88">2016г.</text:p>
            </table:table-cell>
            <table:covered-table-cell/>
          </table:table-row>
          <table:table-row>
            <table:table-cell table:style-name="Таблица12.B2" office:value-type="string">
              <text:p text:style-name="P88">V против коклюша</text:p>
            </table:table-cell>
            <table:table-cell table:style-name="Таблица12.B2" office:value-type="string">
              <text:p text:style-name="P88">98,60%</text:p>
            </table:table-cell>
            <table:table-cell table:style-name="Таблица12.B2" office:value-type="string">
              <text:p text:style-name="P88">98,3%</text:p>
            </table:table-cell>
            <table:table-cell table:style-name="Таблица12.B2" office:value-type="string">
              <text:p text:style-name="P88">97,8%</text:p>
            </table:table-cell>
            <table:table-cell table:style-name="Таблица12.B2" office:value-type="string">
              <text:p text:style-name="P88">97,9%</text:p>
            </table:table-cell>
            <table:table-cell table:style-name="Таблица12.F3" office:value-type="string">
              <text:p text:style-name="P88">98,20%</text:p>
            </table:table-cell>
          </table:table-row>
          <table:table-row>
            <table:table-cell table:style-name="Таблица12.B2" office:value-type="string">
              <text:p text:style-name="P88">RV против коклюша</text:p>
            </table:table-cell>
            <table:table-cell table:style-name="Таблица12.B2" office:value-type="string">
              <text:p text:style-name="P88">99,00%</text:p>
            </table:table-cell>
            <table:table-cell table:style-name="Таблица12.B2" office:value-type="string">
              <text:p text:style-name="P88">98,6%</text:p>
            </table:table-cell>
            <table:table-cell table:style-name="Таблица12.B2" office:value-type="string">
              <text:p text:style-name="P88">98,7%</text:p>
            </table:table-cell>
            <table:table-cell table:style-name="Таблица12.B2" office:value-type="string">
              <text:p text:style-name="P88">97,6%</text:p>
            </table:table-cell>
            <table:table-cell table:style-name="Таблица12.F3" office:value-type="string">
              <text:p text:style-name="P88">98,4%</text:p>
            </table:table-cell>
          </table:table-row>
          <table:table-row>
            <table:table-cell table:style-name="Таблица12.B2" office:value-type="string">
              <text:p text:style-name="P88">V против дифтерии</text:p>
            </table:table-cell>
            <table:table-cell table:style-name="Таблица12.B2" office:value-type="string">
              <text:p text:style-name="P88">99,10%</text:p>
            </table:table-cell>
            <table:table-cell table:style-name="Таблица12.B2" office:value-type="string">
              <text:p text:style-name="P88">98,6%</text:p>
            </table:table-cell>
            <table:table-cell table:style-name="Таблица12.B2" office:value-type="string">
              <text:p text:style-name="P88">98,7%</text:p>
            </table:table-cell>
            <table:table-cell table:style-name="Таблица12.B2" office:value-type="string">
              <text:p text:style-name="P88">99,2%</text:p>
            </table:table-cell>
            <table:table-cell table:style-name="Таблица12.F3" office:value-type="string">
              <text:p text:style-name="P88">98,8%</text:p>
            </table:table-cell>
          </table:table-row>
          <table:table-row>
            <table:table-cell table:style-name="Таблица12.B2" office:value-type="string">
              <text:p text:style-name="P88">RV против дифтерии</text:p>
            </table:table-cell>
            <table:table-cell table:style-name="Таблица12.B2" office:value-type="string">
              <text:p text:style-name="P88">99,10%</text:p>
            </table:table-cell>
            <table:table-cell table:style-name="Таблица12.B2" office:value-type="string">
              <text:p text:style-name="P88">98,9%</text:p>
            </table:table-cell>
            <table:table-cell table:style-name="Таблица12.B2" office:value-type="string">
              <text:p text:style-name="P88">99,4%</text:p>
            </table:table-cell>
            <table:table-cell table:style-name="Таблица12.B2" office:value-type="string">
              <text:p text:style-name="P88">98,9%</text:p>
            </table:table-cell>
            <table:table-cell table:style-name="Таблица12.F3" office:value-type="string">
              <text:p text:style-name="P88">98,9%</text:p>
            </table:table-cell>
          </table:table-row>
          <text:soft-page-break/>
          <table:table-row>
            <table:table-cell table:style-name="Таблица12.B2" office:value-type="string">
              <text:p text:style-name="P88">V против столбняка</text:p>
            </table:table-cell>
            <table:table-cell table:style-name="Таблица12.B2" office:value-type="string">
              <text:p text:style-name="P88">99,10%</text:p>
            </table:table-cell>
            <table:table-cell table:style-name="Таблица12.B2" office:value-type="string">
              <text:p text:style-name="P88">98,6%</text:p>
            </table:table-cell>
            <table:table-cell table:style-name="Таблица12.B2" office:value-type="string">
              <text:p text:style-name="P88">98,7%</text:p>
            </table:table-cell>
            <table:table-cell table:style-name="Таблица12.B2" office:value-type="string">
              <text:p text:style-name="P88">99,2%</text:p>
            </table:table-cell>
            <table:table-cell table:style-name="Таблица12.F3" office:value-type="string">
              <text:p text:style-name="P89">98,8%</text:p>
            </table:table-cell>
          </table:table-row>
          <table:table-row>
            <table:table-cell table:style-name="Таблица12.B2" office:value-type="string">
              <text:p text:style-name="P88">RV против столбняка</text:p>
            </table:table-cell>
            <table:table-cell table:style-name="Таблица12.B2" office:value-type="string">
              <text:p text:style-name="P88">99,10%</text:p>
            </table:table-cell>
            <table:table-cell table:style-name="Таблица12.B2" office:value-type="string">
              <text:p text:style-name="P88">98,9%</text:p>
            </table:table-cell>
            <table:table-cell table:style-name="Таблица12.B2" office:value-type="string">
              <text:p text:style-name="P88">99,4%</text:p>
            </table:table-cell>
            <table:table-cell table:style-name="Таблица12.B2" office:value-type="string">
              <text:p text:style-name="P88">98,9%</text:p>
            </table:table-cell>
            <table:table-cell table:style-name="Таблица12.F3" office:value-type="string">
              <text:p text:style-name="P89">98,9%</text:p>
            </table:table-cell>
          </table:table-row>
          <table:table-row>
            <table:table-cell table:style-name="Таблица12.B2" office:value-type="string">
              <text:p text:style-name="P88">V против полиомиелита</text:p>
            </table:table-cell>
            <table:table-cell table:style-name="Таблица12.B2" office:value-type="string">
              <text:p text:style-name="P88">99,40%</text:p>
            </table:table-cell>
            <table:table-cell table:style-name="Таблица12.B2" office:value-type="string">
              <text:p text:style-name="P88">99,1%</text:p>
            </table:table-cell>
            <table:table-cell table:style-name="Таблица12.B2" office:value-type="string">
              <text:p text:style-name="P88">98,9%</text:p>
            </table:table-cell>
            <table:table-cell table:style-name="Таблица12.B2" office:value-type="string">
              <text:p text:style-name="P88">98,7%</text:p>
            </table:table-cell>
            <table:table-cell table:style-name="Таблица12.F3" office:value-type="string">
              <text:p text:style-name="P88">99,0%</text:p>
            </table:table-cell>
          </table:table-row>
          <table:table-row>
            <table:table-cell table:style-name="Таблица12.B2" office:value-type="string">
              <text:p text:style-name="P88">RV против полиомиелита</text:p>
            </table:table-cell>
            <table:table-cell table:style-name="Таблица12.B2" office:value-type="string">
              <text:p text:style-name="P88">100,00%</text:p>
            </table:table-cell>
            <table:table-cell table:style-name="Таблица12.B2" office:value-type="string">
              <text:p text:style-name="P88">99,7%</text:p>
            </table:table-cell>
            <table:table-cell table:style-name="Таблица12.B2" office:value-type="string">
              <text:p text:style-name="P88">100%</text:p>
            </table:table-cell>
            <table:table-cell table:style-name="Таблица12.B2" office:value-type="string">
              <text:p text:style-name="P88">99,6%</text:p>
            </table:table-cell>
            <table:table-cell table:style-name="Таблица12.F3" office:value-type="string">
              <text:p text:style-name="P88">99,7%</text:p>
            </table:table-cell>
          </table:table-row>
          <table:table-row>
            <table:table-cell table:style-name="Таблица12.B2" office:value-type="string">
              <text:p text:style-name="P88">V против кори</text:p>
            </table:table-cell>
            <table:table-cell table:style-name="Таблица12.B2" office:value-type="string">
              <text:p text:style-name="P88">99,20%</text:p>
            </table:table-cell>
            <table:table-cell table:style-name="Таблица12.B2" office:value-type="string">
              <text:p text:style-name="P88">98,9%</text:p>
            </table:table-cell>
            <table:table-cell table:style-name="Таблица12.B2" office:value-type="string">
              <text:p text:style-name="P88">99,1%</text:p>
            </table:table-cell>
            <table:table-cell table:style-name="Таблица12.B2" office:value-type="string">
              <text:p text:style-name="P88">98,9%</text:p>
            </table:table-cell>
            <table:table-cell table:style-name="Таблица12.F3" office:value-type="string">
              <text:p text:style-name="P88">98,9%</text:p>
            </table:table-cell>
          </table:table-row>
          <table:table-row>
            <table:table-cell table:style-name="Таблица12.B2" office:value-type="string">
              <text:p text:style-name="P88">RV против кори</text:p>
            </table:table-cell>
            <table:table-cell table:style-name="Таблица12.B2" office:value-type="string">
              <text:p text:style-name="P88">100,00%</text:p>
            </table:table-cell>
            <table:table-cell table:style-name="Таблица12.B2" office:value-type="string">
              <text:p text:style-name="P88">100%</text:p>
            </table:table-cell>
            <table:table-cell table:style-name="Таблица12.B2" office:value-type="string">
              <text:p text:style-name="P88">100%</text:p>
            </table:table-cell>
            <table:table-cell table:style-name="Таблица12.B2" office:value-type="string">
              <text:p text:style-name="P88">99,7%</text:p>
            </table:table-cell>
            <table:table-cell table:style-name="Таблица12.F3" office:value-type="string">
              <text:p text:style-name="P88">99,9%</text:p>
            </table:table-cell>
          </table:table-row>
          <table:table-row>
            <table:table-cell table:style-name="Таблица12.B2" office:value-type="string">
              <text:p text:style-name="P88">V против эпидпаротита</text:p>
            </table:table-cell>
            <table:table-cell table:style-name="Таблица12.B2" office:value-type="string">
              <text:p text:style-name="P88">99,20%</text:p>
            </table:table-cell>
            <table:table-cell table:style-name="Таблица12.B2" office:value-type="string">
              <text:p text:style-name="P88">98,9%</text:p>
            </table:table-cell>
            <table:table-cell table:style-name="Таблица12.B2" office:value-type="string">
              <text:p text:style-name="P88">99,4%</text:p>
            </table:table-cell>
            <table:table-cell table:style-name="Таблица12.B2" office:value-type="string">
              <text:p text:style-name="P88">99,7%</text:p>
            </table:table-cell>
            <table:table-cell table:style-name="Таблица12.F3" office:value-type="string">
              <text:p text:style-name="P88">99,1%</text:p>
            </table:table-cell>
          </table:table-row>
          <table:table-row>
            <table:table-cell table:style-name="Таблица12.B2" office:value-type="string">
              <text:p text:style-name="P88">RV против эпидпаротита</text:p>
            </table:table-cell>
            <table:table-cell table:style-name="Таблица12.B2" office:value-type="string">
              <text:p text:style-name="P23">100,00%</text:p>
            </table:table-cell>
            <table:table-cell table:style-name="Таблица12.B2" office:value-type="string">
              <text:p text:style-name="P38"><text:span text:style-name="Основной_20_шрифт_20_абзаца"><text:span text:style-name="T16">100%</text:span></text:span></text:p>
            </table:table-cell>
            <table:table-cell table:style-name="Таблица12.B2" office:value-type="string">
              <text:p text:style-name="P88">101,3%</text:p>
            </table:table-cell>
            <table:table-cell table:style-name="Таблица12.B2" office:value-type="string">
              <text:p text:style-name="P88">100%</text:p>
            </table:table-cell>
            <table:table-cell table:style-name="Таблица12.F3" office:value-type="string">
              <text:p text:style-name="P88">100,1%</text:p>
            </table:table-cell>
          </table:table-row>
          <table:table-row>
            <table:table-cell table:style-name="Таблица12.B2" office:value-type="string">
              <text:p text:style-name="P88">V против краснухи</text:p>
            </table:table-cell>
            <table:table-cell table:style-name="Таблица12.B2" office:value-type="string">
              <text:p text:style-name="P88">99,10%</text:p>
            </table:table-cell>
            <table:table-cell table:style-name="Таблица12.B2" office:value-type="string">
              <text:p text:style-name="P88">99,2%</text:p>
            </table:table-cell>
            <table:table-cell table:style-name="Таблица12.B2" office:value-type="string">
              <text:p text:style-name="P88">99,1%</text:p>
            </table:table-cell>
            <table:table-cell table:style-name="Таблица12.B2" office:value-type="string">
              <text:p text:style-name="P88">98,9%</text:p>
            </table:table-cell>
            <table:table-cell table:style-name="Таблица12.F3" office:value-type="string">
              <text:p text:style-name="P88">99,1%</text:p>
            </table:table-cell>
          </table:table-row>
          <table:table-row>
            <table:table-cell table:style-name="Таблица12.B2" office:value-type="string">
              <text:p text:style-name="P88">RV против краснухи</text:p>
            </table:table-cell>
            <table:table-cell table:style-name="Таблица12.B2" office:value-type="string">
              <text:p text:style-name="P88">99,50%</text:p>
            </table:table-cell>
            <table:table-cell table:style-name="Таблица12.B2" office:value-type="string">
              <text:p text:style-name="P88">100%</text:p>
            </table:table-cell>
            <table:table-cell table:style-name="Таблица12.B2" office:value-type="string">
              <text:p text:style-name="P88">100%</text:p>
            </table:table-cell>
            <table:table-cell table:style-name="Таблица12.B2" office:value-type="string">
              <text:p text:style-name="P88">99,7%</text:p>
            </table:table-cell>
            <table:table-cell table:style-name="Таблица12.F3" office:value-type="string">
              <text:p text:style-name="P88">100%</text:p>
            </table:table-cell>
          </table:table-row>
          <table:table-row>
            <table:table-cell table:style-name="Таблица12.B2" office:value-type="string">
              <text:p text:style-name="P88">Прививки против туберкулеза в т.ч. новорожденным</text:p>
            </table:table-cell>
            <table:table-cell table:style-name="Таблица12.B2" office:value-type="string">
              <text:p text:style-name="P88">97,00%</text:p>
            </table:table-cell>
            <table:table-cell table:style-name="Таблица12.B2" office:value-type="string">
              <text:p text:style-name="P88">83,9%</text:p>
            </table:table-cell>
            <table:table-cell table:style-name="Таблица12.B2" office:value-type="string">
              <text:p text:style-name="P88">113%</text:p>
            </table:table-cell>
            <table:table-cell table:style-name="Таблица12.B2" office:value-type="string">
              <text:p text:style-name="P88">160%</text:p>
            </table:table-cell>
            <table:table-cell table:style-name="Таблица12.F3" office:value-type="string">
              <text:p text:style-name="P88">84,8%</text:p>
            </table:table-cell>
          </table:table-row>
          <table:table-row>
            <table:table-cell table:style-name="Таблица12.B2" office:value-type="string">
              <text:p text:style-name="P88">Вакцинация против <text:s/>вирусного гепатита В</text:p>
            </table:table-cell>
            <table:table-cell table:style-name="Таблица12.B2" office:value-type="string">
              <text:p text:style-name="P88">98,70%</text:p>
            </table:table-cell>
            <table:table-cell table:style-name="Таблица12.B2" office:value-type="string">
              <text:p text:style-name="P88">99,3%</text:p>
            </table:table-cell>
            <table:table-cell table:style-name="Таблица12.B2" office:value-type="string">
              <text:p text:style-name="P88">99,7%</text:p>
            </table:table-cell>
            <table:table-cell table:style-name="Таблица12.B2" office:value-type="string">
              <text:p text:style-name="P88">98,1%</text:p>
            </table:table-cell>
            <table:table-cell table:style-name="Таблица12.F3" office:value-type="string">
              <text:p text:style-name="P88">99,0%</text:p>
            </table:table-cell>
          </table:table-row>
          <table:table-row>
            <table:table-cell table:style-name="Таблица12.B2" office:value-type="string">
              <text:p text:style-name="P88">V против гемофильной инфекции</text:p>
            </table:table-cell>
            <table:table-cell table:style-name="Таблица12.B2" office:value-type="string">
              <text:p text:style-name="P88">80,30%</text:p>
            </table:table-cell>
            <table:table-cell table:style-name="Таблица12.B2" office:value-type="string">
              <text:p text:style-name="P88">124,7%</text:p>
            </table:table-cell>
            <table:table-cell table:style-name="Таблица12.B2" office:value-type="string">
              <text:p text:style-name="P88">57,8%</text:p>
            </table:table-cell>
            <table:table-cell table:style-name="Таблица12.B2" office:value-type="string">
              <text:p text:style-name="P88">100%</text:p>
            </table:table-cell>
            <table:table-cell table:style-name="Таблица12.F3" office:value-type="string">
              <text:p text:style-name="P88">118,6%</text:p>
            </table:table-cell>
          </table:table-row>
          <table:table-row>
            <table:table-cell table:style-name="Таблица12.B2" office:value-type="string">
              <text:p text:style-name="P88">RV против гемофильной инфекции</text:p>
            </table:table-cell>
            <table:table-cell table:style-name="Таблица12.B2" office:value-type="string">
              <text:p text:style-name="P88">107,8</text:p>
            </table:table-cell>
            <table:table-cell table:style-name="Таблица12.B2" office:value-type="string">
              <text:p text:style-name="P88">100 %</text:p>
            </table:table-cell>
            <table:table-cell table:style-name="Таблица12.B2" office:value-type="string">
              <text:p text:style-name="P88">150%</text:p>
            </table:table-cell>
            <table:table-cell table:style-name="Таблица12.B2" office:value-type="string">
              <text:p text:style-name="P89"/>
            </table:table-cell>
            <table:table-cell table:style-name="Таблица12.F3" office:value-type="string">
              <text:p text:style-name="P88">100%</text:p>
            </table:table-cell>
          </table:table-row>
          <table:table-row>
            <table:table-cell table:style-name="Таблица12.B2" office:value-type="string">
              <text:p text:style-name="P88">V против <text:s/>пневмококковой инфекции</text:p>
            </table:table-cell>
            <table:table-cell table:style-name="Таблица12.B2" office:value-type="string">
              <text:p text:style-name="P88">111,80%</text:p>
            </table:table-cell>
            <table:table-cell table:style-name="Таблица12.B2" office:value-type="string">
              <text:p text:style-name="P88">109,3%</text:p>
            </table:table-cell>
            <table:table-cell table:style-name="Таблица12.B2" office:value-type="string">
              <text:p text:style-name="P88">98,8%</text:p>
            </table:table-cell>
            <table:table-cell table:style-name="Таблица12.B2" office:value-type="string">
              <text:p text:style-name="P88">99,3%</text:p>
            </table:table-cell>
            <table:table-cell table:style-name="Таблица12.F3" office:value-type="string">
              <text:p text:style-name="P88">106,8%</text:p>
            </table:table-cell>
          </table:table-row>
          <table:table-row>
            <table:table-cell table:style-name="Таблица12.B2" office:value-type="string">
              <text:p text:style-name="P88">RV против пневмококковой инфекции</text:p>
            </table:table-cell>
            <table:table-cell table:style-name="Таблица12.B2" office:value-type="string">
              <text:p text:style-name="P88">71,80%</text:p>
            </table:table-cell>
            <table:table-cell table:style-name="Таблица12.B2" office:value-type="string">
              <text:p text:style-name="P88">99,6%</text:p>
            </table:table-cell>
            <table:table-cell table:style-name="Таблица12.B2" office:value-type="string">
              <text:p text:style-name="P88">65,6%</text:p>
            </table:table-cell>
            <table:table-cell table:style-name="Таблица12.B2" office:value-type="string">
              <text:p text:style-name="P88">99,2%</text:p>
            </table:table-cell>
            <table:table-cell table:style-name="Таблица12.F3" office:value-type="string">
              <text:p text:style-name="P88">99,5%</text:p>
            </table:table-cell>
          </table:table-row>
        </table:table>
        <text:p text:style-name="P8"><text:s text:c="7"/>По городу Кузнецку <text:s/>в 2016г., <text:s/>в <text:s/>сравнении <text:s/>2015г., <text:s/>незначительно снизились <text:s/>показатели <text:s/>по вакцинации <text:s text:c="2"/>и ревакцинации коклюша, дифтерии, и стобняка, полиомиелита по <text:s text:c="2"/>вакцинации против краснухи <text:s/>и эпидпаротита, <text:s/>против туберкулеза новорожденным. Выше 2015г. по вакцинации <text:s/>гепатита-В, по вакцинации и ревакцинации от пневмококковой инфекции. Ревакцинация <text:soft-page-break/>против кори, краснухи, эпидпаротитаи <text:s/>гемофильной инфекции выполнена на 100%. <text:s/>Привито от гриппа в 2016г. – 7870 городских <text:s/>детей, охват составил - <text:s/>45,1%, против - <text:s/>44.5% в 2015г. В декабре 2016г. для вакцинации детей <text:s text:c="2"/>города и района 2013года рождения <text:s/>поступило 1197 доз вакцины <text:s/>«Пневмо-23».</text:p>
        <text:p text:style-name="P8">По Кузнецкому району <text:s/>незначительно снизились показатели: по <text:s/>ревакцинации против коклюша, <text:s/>вакцинации против дифтерии, вакцинации столбняка, <text:s/>вакцинации и ревакцинации против полиомиелита, ревакцинации против кори и краснухи, вакцинации против вирусного гепатита – В и пневмококковой инфекции. На 100% выполнена вакцинация против гриппа привито – 2470, охват составил – 45,95%, против - <text:s/>47,7% в 2015г. <text:s/></text:p>
        <text:p text:style-name="P30"><text:span text:style-name="Основной_20_шрифт_20_абзаца7"><text:span text:style-name="T1"><text:s text:c="4"/>Снижение <text:s/>показателя <text:s/>вакцинации новорожденных против туберкулеза <text:s/>напрямую связано <text:s/>со снижением рождаемости и</text:span></text:span><text:span text:style-name="Основной_20_шрифт_20_абзаца7"><text:span text:style-name="T1"> отставанием численности <text:s/>новорожденных от плана. Снижение показателей по вакцинации и ревакцинации от полиомиелита - <text:s/>с трудностями, связанными с переходом на бивалентную вакцину и перебоями в поставке вакцины.</text:span></text:span></text:p>
        <text:p text:style-name="P95"><text:span text:style-name="Основной_20_шрифт_20_абзаца7"><text:span text:style-name="T1"><text:s/></text:span></text:span><text:span text:style-name="Основной_20_шрифт_20_абзаца7"><text:span text:style-name="T9">Туберкулинодиагностика </text:span></text:span><text:span text:style-name="Основной_20_шрифт_20_абзаца"><text:span text:style-name="T13">детям проводилась по</text:span></text:span><text:span text:style-name="Основной_20_шрифт_20_абзаца"><text:span text:style-name="T13"> утверждённому графику. Всего обследовано с целью выявления туберкулёза 20540 детей в возрасте до 18 лет, из них, подростков 3067 человека. Подростки обследовались, в основном, флюорографически - 2996 человек и 71 подросткам проведена иммунодиагностика.</text:span></text:span></text:p>
        <text:p text:style-name="P93">В результате иммунодиагностики выявлено 387 детей (1,9%) с виражом туберкулиновой пробы, в том числе, по городу 2,1% (1,9%), по району — 1,0% (2,0%). Все дети с виражом туберкулиновых проб обследованы рентгенологически, <text:s/>по показаниям 26 ребёнку проводилась компьютерная томография. Диаскин тест проведён 11358 детям , 21 ребёнку назначено лечение изониазидом и пиразинамидом, которые выдавались бесплатно. Процент тубинфицированных детей в городе и районе - 23,6% против 32,7% в 2015 году, по району 30,5% против 38,7% в году 2015 году.</text:p>
        <text:p text:style-name="P95"><text:span text:style-name="Основной_20_шрифт_20_абзаца"><text:span text:style-name="T13"><text:s/>Выявлено 12 больных туберкулёзом детей, из них 2 сельских. <text:s text:c="2"/>Три ребёнка <text:s/>прибыли <text:s/>в Кузнецк из <text:s/>другой территории. Все дети лечились стационарно</text:span></text:span></text:p>
        <text:p text:style-name="P95"><text:span text:style-name="Основной_20_шрифт_20_абзаца"><text:span text:style-name="T13">Многодетных семей в городе Кузнецке <text:s/>- 289, детей в них -925 человек, из них до года </text:span></text:span><text:span text:style-name="Основной_20_шрифт_20_абзаца"><text:span text:style-name="T13">— 60 детей, старше 14 лет — 120.</text:span></text:span></text:p>
        <text:p text:style-name="P28">Всего детей инвалидов под наблюдением детской поликлиники по состоянию на 01.01.2014 года было 352 человека (на 01.01.2013 года - 346 человек), из них 243 ребёнка в городе Кузнецке.</text:p>
        <text:p text:style-name="P95"><text:span text:style-name="Основной_20_шрифт_20_абзаца1"><text:span text:style-name="T9">Высокотехнологичная помощь </text:span></text:span><text:span text:style-name="Основной_20_шрифт_20_абзаца1"><text:span text:style-name="T13">оказана</text:span></text:span><text:span text:style-name="Основной_20_шрифт_20_абзаца1"><text:span text:style-name="T26"> </text:span></text:span><text:span text:style-name="Основной_20_шрифт_20_абзаца1"><text:span text:style-name="T57">101 </text:span></text:span><text:span text:style-name="Основной_20_шрифт_20_абзаца1"><text:span text:style-name="T57">ребёнку, в том числе, 24</text:span></text:span><text:span text:style-name="Основной_20_шрифт_20_абзаца1"><text:span text:style-name="T26"> <text:s/></text:span></text:span><text:span text:style-name="Основной_20_шрифт_20_абзаца1"><text:span text:style-name="T13">ребенка</text:span></text:span><text:span text:style-name="Основной_20_шрифт_20_абзаца1"><text:span text:style-name="T26"> </text:span></text:span><text:span text:style-name="Основной_20_шрифт_20_абзаца1"><text:span text:style-name="T57"><text:s/>Кузнецкого района. На начало 2016 года в листе ожидания было 51 ребенок, из них сельских - 9. Консультативную помощь получили <text:s/>62 ребенка, из них районных -18. Стационарное лечение - 40 детей, из них районных - 6. Проопер</text:span></text:span><text:span text:style-name="Основной_20_шрифт_20_абзаца1"><text:span text:style-name="T57">ировано <text:s/>- 20 человек, из них районных - 2, по профилю кардиохирургия - 11, травматология-ортопедия -</text:span></text:span><text:span text:style-name="Основной_20_шрифт_20_абзаца1"><text:span text:style-name="T26"> 5</text:span></text:span><text:span text:style-name="Основной_20_шрифт_20_абзаца1"><text:span text:style-name="T57">, хирургия - 1, урология — 3. С 2015 года <text:s/>медицинская организация стала оказывать высокотехнологичную <text:s/>помощь по профилю «неонатология», «гинекология» и</text:span></text:span><text:span text:style-name="Основной_20_шрифт_20_абзаца1"><text:span text:style-name="T57"> «хирургия». Государственное задание выполнено - ???.</text:span></text:span></text:p>
        <text:p text:style-name="P96"><text:soft-page-break/><text:span text:style-name="Основной_20_шрифт_20_абзаца1"><text:span text:style-name="T57"><text:s/>В 2016 году лечебно-оздоровительными мероприятиями в санаториях и лагерях круглогодичного действия охвачены <text:s/>658 <text:s/>детей <text:s/>и подростков. В санаториях <text:s/>федерального значения отдыхали 56 детей <text:s/>(49 детей и</text:span></text:span><text:span text:style-name="Основной_20_шрифт_20_абзаца1"><text:span text:style-name="T57">з г. Кузнецка и 7 детей из Кузнецкого района).</text:span></text:span></text:p>
        <text:p text:style-name="P96"><text:span text:style-name="Основной_20_шрифт_20_абзаца1"><text:span text:style-name="T57"><text:s/>В санаториях местного значения получили оздоровление 390 детей, в <text:s/>том <text:s/>числе <text:s/>311 ребёнка из города Кузнецка и 79 детей из Кузнецкого района. Кроме того, 212 детей и подростков оздоравливались по путёвкам, п</text:span></text:span><text:span text:style-name="Основной_20_шрифт_20_абзаца1"><text:span text:style-name="T57">риобретённым родителями и по линии соцобеспечения. В оздоровительных загородных летних лагерях получили оздоровление <text:s text:c="2"/>566 детей, из них 89 районном. В пришкольных оздоровительных <text:s/>лагерях <text:s/>— <text:s/>3213 детей, из них 1811 <text:s/>в гордских <text:s/>и 1402 <text:s text:c="2"/>районных. В лагер</text:span></text:span><text:span text:style-name="Основной_20_шрифт_20_абзаца1"><text:span text:style-name="T57">е труда <text:s/>и отдыха при МБОУ СОШ с. Поселки «Радуга» - 112 детей в 4 смены.</text:span></text:span></text:p>
        <text:p text:style-name="P30"><text:span text:style-name="Основной_20_шрифт_20_абзаца7"><text:span text:style-name="T1"><text:s text:c="6"/>Обеспечение детей лекарственными средствами в возрасте до 3 лет и детей до 6 лет из многодетных семей осуществляется по рецептам участковых врачей в период болезни детей. В это</text:span></text:span><text:span text:style-name="Основной_20_шрифт_20_абзаца7"><text:span text:style-name="T1">м году все денежные средства в объёме <text:s/>— 2266146 рублей, с 3 до 6 лет — 258636 рублей законтрактованы, к концу года ожидается выполнение на 100%. <text:s/>Проводится ежемесячный мониторинг выписки рецептов и отпуска медикаментов.</text:span></text:span></text:p>
        <text:p text:style-name="P30"><text:span text:style-name="Основной_20_шрифт_20_абзаца7"><text:span text:style-name="T3">Дневной стационар для детей</text:span></text:span><text:span text:style-name="Основной_20_шрифт_20_абзаца7"><text:span text:style-name="T1"> на баз</text:span></text:span><text:span text:style-name="Основной_20_шрифт_20_абзаца7"><text:span text:style-name="T1">е филиала детской поликлиники на 9 педиатрических коек работал с <text:s text:c="2"/>занятостью койки <text:s/>353,3 дня, среднее пребывание на койке – 10,9 дня, пролечено 292 пациента. <text:s/>Проведено больными 3180 пациенто-дней, план выполнен более чем на 100%,</text:span></text:span></text:p>
        <text:p text:style-name="P30"><text:span text:style-name="Основной_20_шрифт_20_абзаца7"><text:span text:style-name="T1"><text:s text:c="2"/>Детский хирургический</text:span></text:span><text:span text:style-name="Основной_20_шрифт_20_абзаца7"><text:span text:style-name="T1"> стационар имеет в своём составе 2 хирургических койки и 1 урологическую. <text:s text:c="2"/>Занята была <text:s/>хирургическая койка 363,5 дня, что значительно превышает норматив, <text:s/>пролечено 189 детей. <text:s/>Урологическая койка работала <text:s/>312 дней, пролечено 127 детей, среднее пребыван</text:span></text:span><text:span text:style-name="Основной_20_шрифт_20_абзаца7"><text:span text:style-name="T1">ие на койке составило 3,2 дня. <text:s/>Выполнение плана по хирургии одного дня составило85% против 73% в 2015 году. Сроки лечения больных занижены по сравнению с областными показателями, что безусловно обусловлено хирургией одного дня, но говорит о недостаточном </text:span></text:span><text:span text:style-name="Основной_20_шрифт_20_абзаца7"><text:span text:style-name="T1">использовании коечного фонда для лечения диспансерных больных, реабилитации после травм. <text:s/>Необходимо с начала года отслеживать эффективность использования коек указанного профиля.</text:span></text:span></text:p>
        <text:p text:style-name="P30"><text:span text:style-name="Основной_20_шрифт_20_абзаца7"><text:span text:style-name="T3">Центр здоровья</text:span></text:span><text:span text:style-name="Основной_20_шрифт_20_абзаца"><text:span text:style-name="T1"> <text:s/>В 2016 году сделано посещений в Центр здоровья 12456, из них</text:span></text:span><text:span text:style-name="Основной_20_шрифт_20_абзаца"><text:span text:style-name="T1"> дети в возрасте от 0 до 17 лет включительно – 7596 против 12662 и 7246 посещений за аналогичный период 2015года. Количество комплексных обследований проведено 10859, в том числе у детей 6940, в 2015г было проведено соответственно 11288 и 6590 обследований</text:span></text:span><text:span text:style-name="Основной_20_шрифт_20_абзаца"><text:span text:style-name="T1">. Повторно обследовано 1597 чел, из них детей — 656 чел. В 2015году соответственно 11388 и 654 чел.</text:span></text:span></text:p>
        <text:p text:style-name="P8"><text:s text:c="9"/>Среди обследованных выявлено <text:s/>здоровых 3241 чел, что составило 26%, в т.ч. 3125чел. детей , что составило 41,1%. В 2015 году выявлено здоровых 3752 чел. — 29,6%, из них детей — 3572 чел. — 49,3%. С функциональными расстройствами было выявлено всего 9215 чел. ( 74 % ), в т.ч. детей 4471 чел. <text:s/>( 58,9 %). В 2015 году соответственно 8909чел. (70,3%) и 3674чел. (50,7%).</text:p>
        <text:p text:style-name="P8"><text:s text:c="9"/>Выявленным гражданам <text:s/>с функциональными расстройствами назначались индивидуальные планы оздоровления, лицам с хроническими заболеваниями <text:soft-page-break/>было рекомендовано посетить лечащего врача в прикрепленной поликлинике. Направлено в амбулаторно-поликлинические учреждения <text:s text:c="2"/>- 6625чел.(53,2 %) , в т.ч. взрослых - 3551 чел.(59%), <text:s text:c="2"/>детей — 3110 чел. (41 %). В 2015 году соответственно 3872 чел.(30.6%), из них взрослых 2527чел,(65,3%), детей 1345чел. (34,7%).</text:p>
        <text:p text:style-name="P8">Обратились в Центр здоровья:</text:p>
        <text:list xml:id="list32331343" text:style-name="WW8Num2">
          <text:list-item>
            <text:p text:style-name="P110">самостоятельно — 2638 чел. (21,1%) , из них <text:s/>взрослых 2512 чел. (95,2%), детей 126 чел. (4,8%);</text:p>
          </text:list-item>
          <text:list-item>
            <text:p text:style-name="P110">- по направлению ЛПУ <text:s/>в т.ч. ЛПУ по месту жительства (прикрепления) 6954 чел. (55,8%). Из них взрослых 1302 чел (26,8%), <text:s/>детей 5652 чел. (73,2%);</text:p>
          </text:list-item>
          <text:list-item>
            <text:p text:style-name="P110">направлены медработниками образовательных учреждений — 1722 чел. (22,6%);</text:p>
          </text:list-item>
          <text:list-item>
            <text:p text:style-name="P110"><text:s/>направлены работодателями — 26 чел. <text:s/>(0.5%);</text:p>
          </text:list-item>
          <text:list-item>
            <text:p text:style-name="P110">- направлены врачом после проведенной диспансеризации работающих граждан с 1-2 группами здоровья — 1020 чел. (21%), из них первично 962 чел. (94,3%), <text:s/>повторно — 58чел.( 5,7%);</text:p>
          </text:list-item>
          <text:list-item>
            <text:p text:style-name="P110">обратились <text:s/>дети по решению родителей — 95 чел. (1,2%).</text:p>
          </text:list-item>
        </text:list>
        <text:p text:style-name="P8">Офтальмологическое обследование <text:s/>проводилось лица старше 30 лет и детям, направленным офтальмологом детской поликлиники. Всего было обследовано 5415чел. (43,4%), в т.ч. детей 1445 чел. (19 %). Выявлено лиц с факторами риска 3486 чел. (27,9%), из них детей 1114чел. (14,6 %).<text:tab/><text:tab/><text:tab/></text:p>
        <text:p text:style-name="P8">В 2016 году <text:s/>планировалось посещений - <text:s/>12686, выполнено 12456 посещений, что составило 98,2% <text:s/>от плана. В 2015 году план посещений выполнен на 100,4%. План посещений в 2016 году не выполнен в виду того, что не направлялись на обследование пациенты из прикрепленных районов ( Сосновоборского, Неверкинского,<text:tab/>Никольского).</text:p>
        <text:p text:style-name="P8"><text:tab/>За Центром здоровья закреплено 219043 граждан, в т.ч. детей <text:s/>в возрасте от 0 до 17 лет включительно г.Кузнецка и районов Кузнецкого, Камешкирского, Неверкинского, Сосновоборского, Никольского.</text:p>
        <text:p text:style-name="P8"><text:s text:c="11"/>Из прикрепленных районов в 2016 году прошли обследование 3899 <text:s/>чел. (31,3%), из них детей 589 чел. ( 7,7%)</text:p>
        <text:p text:style-name="P8"><text:tab/>В том числе:</text:p>
        <text:list xml:id="list32336835" text:style-name="WW8Num3">
          <text:list-item>
            <text:p text:style-name="P111">Кузнецкий район <text:s/>- 3150 чел. (80,8%), из них детей 583 чел. ( 18,5%);</text:p>
          </text:list-item>
          <text:list-item>
            <text:p text:style-name="P111"><text:s/>Камешкирский район – 738 чел. ( 18,9%);</text:p>
          </text:list-item>
          <text:list-item>
            <text:p text:style-name="P111"><text:s/>Сосновоборский район- 6чел. (0,2%) ;</text:p>
          </text:list-item>
          <text:list-item>
            <text:p text:style-name="P111">Неверкинский район 5чел. (0,1%) ;</text:p>
          </text:list-item>
          <text:list-item>
            <text:p text:style-name="P111">Никольский район — 0</text:p>
          </text:list-item>
        </text:list>
        <text:p text:style-name="P8"><text:s/>При Центре здоровья работают школы здоровья. В школах в 2016 году обучено 6362 чел. (51%), <text:s/>в т.ч. детей 2500 чел. <text:tab/>(39,2%);</text:p>
        <text:p text:style-name="P8">- <text:s/>в школе профилактики АГ – 439 чел. (6,9%), <text:s/>в т.ч. детей -31 чел. (7,1%);</text:p>
        <text:p text:style-name="P8">- <text:s/>в школе профилактики табакокурения — 1404 чел. (22 %), <text:s/>в т.ч. детей 1183чел. (82,4%);</text:p>
        <text:p text:style-name="P8">- в школе рационального питания — 1560 чел. (24,5%) , в т.ч. детей - 1286чел. (84,2%);</text:p>
        <text:p text:style-name="P8"><text:soft-page-break/>- в школе будущей матери — 1058 чел. (16,6%) ;</text:p>
        <text:p text:style-name="P8">- в школе молодой матери — 1901 чел.(30%).</text:p>
        <text:p text:style-name="P8">С мая 2013 года в Центре здоровья работает кабинет по отказу от курения. В 2016 году принято курящих пациентов 94 человека. Бросили курить 18 человек (19,4%). <text:s/>В 2015 году соответственно 109 человек и 13 человек (11,9%).</text:p>
        <text:p text:style-name="P8"><text:s text:c="11"/>С февраля 2016 года в Центре здоровья проводится забор мочи у подростков по направлению нарколога на определение психоактивных и наркотических веществ. Всего на 31. 12. 2016 г. взято анализов мочи - <text:s/>86.</text:p>
        <text:p text:style-name="P8"><text:tab/>В течение года проводились выезды сотрудников Центра здоровья в <text:s/>ДДУ и школы Кузнецкого района. Количество выездов – 15, во время которых <text:s/>осмотрено 704 ребенка. В 2015 году было 8 выездов, осмотрено 237 детей.</text:p>
        <text:p text:style-name="P8">Кроме того:</text:p>
        <text:p text:style-name="P30"><text:span text:style-name="Основной_20_шрифт_20_абзаца"><text:span text:style-name="T1">1. Рассылались <text:s/>п</text:span></text:span><text:span text:style-name="Основной_20_шрифт_20_абзаца"><text:span text:style-name="T1">исьма в Администрацию Кузнецкого района, руководителям предприятий и организаций г. Кузнецка, работодателям, <text:s/>руководителям образовательных учреждений города и района с просьбой направлять своих работников и учащихся с </text:span></text:span><text:span text:style-name="Основной_20_шрифт_20_абзаца"><text:span text:style-name="T17">I</text:span></text:span><text:span text:style-name="Основной_20_шрифт_20_абзаца"><text:span text:style-name="T1"> и <text:s/></text:span></text:span><text:span text:style-name="Основной_20_шрифт_20_абзаца"><text:span text:style-name="T17">II</text:span></text:span><text:span text:style-name="Основной_20_шрифт_20_абзаца"><text:span text:style-name="T1"> группами здоровья на комплекс</text:span></text:span><text:span text:style-name="Основной_20_шрифт_20_абзаца"><text:span text:style-name="T1">ное обследование в Центр здоровья.</text:span></text:span></text:p>
        <text:p text:style-name="P8">2. Работа Центра здоровья активно <text:s/>освещалась в СМИ: <text:s/>подготовлены и размещены <text:s/>статьи на сайтах: ГБУЗ «Кузнецкая межрайонная детская больница», Министерства<text:tab/>здравоохранения Пензенской области, <text:s/>Администрации города Кузнецка, в газетах «Кузнецкий рабочий» " , «Любимая газета», на ТВ «Пенза».</text:p>
        <text:p text:style-name="P8">3. Врачи Центра здоровья выступали с лекциями по тематике здорового образа жизни в отделениях детской <text:s/>больницы перед детьми и ухаживающими матерями, в школах и СУЗах города, в библиотеке Западного микрорайона, <text:s/>в амбулатории села <text:s/>Анненково и на ФАПе села Тютнярь Кузнецкого района, в Сосновоборском районе – в ЦРБ и на ФАПе села Тишнярь. <text:s/></text:p>
        <text:p text:style-name="P8">4. Проводились обучающие семинары для сотрудников Центра здоровья <text:s/>по формированию здорового образа жизни у граждан, включая сокращение <text:s/>потребления алкоголя и табака, по профилактике наркомании.</text:p>
        <text:p text:style-name="P8"><text:s/>Работа Центра здоровья осуществляется в соответствии с приказами МЗ и СР РФ, а также методическими рекомендациями <text:s/>МЗРФ и ФГБУ от 05.05.2012г № 14-3/10/1-2819 «Оказание медицинской помощи взрослому населению в центрах здоровья.» <text:s/>Москва 2012г.</text:p>
        <text:p text:style-name="P30"><text:span text:style-name="Основной_20_шрифт_20_абзаца"><text:span text:style-name="T3">Женская консультация</text:span></text:span><text:span text:style-name="Основной_20_шрифт_20_абзаца"><text:span text:style-name="T1"> рассчитана на 225 посещений <text:s/>в смену.</text:span></text:span></text:p>
        <text:p text:style-name="P59"><text:span text:style-name="Основной_20_шрифт_20_абзаца"><text:span text:style-name="T61">Сделано</text:span></text:span><text:span text:style-name="Основной_20_шрифт_20_абзаца"><text:span text:style-name="T52"> </text:span></text:span><text:span text:style-name="Основной_20_шрифт_20_абзаца"><text:span text:style-name="T41">посещений <text:s/>в женскую консультацию <text:s/>в 2016 г. - 43347 ( патронаж- 1195). <text:s text:c="2"/>Функция врачебной должности </text:span></text:span><text:span text:style-name="Основной_20_шрифт_20_абзаца"><text:span text:style-name="T41">(9 занятых ставок акушер-гинекологов)</text:span></text:span></text:p>
        <text:p text:style-name="P30"><text:span text:style-name="Основной_20_шрифт_20_абзаца"><text:span text:style-name="T1"><text:s/>2015г.- <text:s/>4680 <text:s text:c="5"/>(на дому- 132 ) <text:s text:c="5"/>2016г.-</text:span></text:span><text:span text:style-name="Основной_20_шрифт_20_абзаца"><text:span text:style-name="T4"> </text:span></text:span><text:span text:style-name="Основной_20_шрифт_20_абзаца"><text:span text:style-name="T1"><text:s text:c="5"/>4816 <text:s text:c="13"/>( на дому - <text:s/>102 <text:s text:c="4"/>)</text:span></text:span></text:p>
        <text:p text:style-name="P59"><text:span text:style-name="Основной_20_шрифт_20_абзаца"><text:span text:style-name="T41">Поступило в ж/к под наблюдение всего беременных 1207 (16 прибывших.) против </text:span></text:span><text:span text:style-name="Основной_20_шрифт_20_абзаца"><text:span text:style-name="T41"><text:tab/>1365 (41 пр.), из них до 12 недель – </text:span></text:span><text:span text:style-name="Основной_20_шрифт_20_абзаца"><text:span text:style-name="T61">1031-85,4</text:span></text:span><text:span text:style-name="Основной_20_шрифт_20_абзаца"><text:span text:style-name="T61">% (2015г –1155-84,6%), из них до 12 недель 85,4% против 84,6% в 2015 году. Среднее количество посещений на однузакончившую беременность родами составило 14,5 против 13,6. Беременность после ЭКО наступила у 12 женщин против 11 в прошлом году.</text:span></text:span></text:p>
        <text:p text:style-name="P42">Состоит на учете 663 беременные женщиы, в том числе 4 <text:s/>женщины до 18 лет, в <text:soft-page-break/>2015 году -708 женщин ( из них 8 - до 18 лет). В группе высокого риска 224-33,7% беременных женщин против 248-35,1% в 2015 году.</text:p>
        <text:p text:style-name="P30"><text:span text:style-name="Основной_20_шрифт_20_абзаца"><text:span text:style-name="T56">Осмотрено терапевтом до 12 недель <text:s/>1207-99,2% (2015г –1264-94%</text:span></text:span><text:span text:style-name="Основной_20_шрифт_20_абзаца"><text:span text:style-name="T56">).</text:span></text:span></text:p>
        <text:p text:style-name="P30"><text:span text:style-name="Основной_20_шрифт_20_абзаца"><text:span text:style-name="T56">Отмечалось наличие экстрагенитальной патологии у 1122 беременных. Выросла </text:span></text:span><text:span text:style-name="Основной_20_шрифт_20_абзаца"><text:span text:style-name="T56">эндокринная патология (ожирение, сахарный диабет).</text:span></text:span></text:p>
        <text:p text:style-name="P42">Проводился пренатальный скрининг: <text:s text:c="15"/></text:p>
        <text:p text:style-name="P42"><text:s text:c="83"/>2015 год <text:s text:c="13"/>2016 год</text:p>
        <text:p text:style-name="P42"/>
        <table:table table:name="Таблица13" table:style-name="Таблица13">
          <table:table-column table:style-name="Таблица13.A"/>
          <table:table-column table:style-name="Таблица13.B"/>
          <table:table-column table:style-name="Таблица13.C"/>
          <table:table-column table:style-name="Таблица13.D"/>
          <table:table-row>
            <table:table-cell table:style-name="Таблица13.A1" office:value-type="string">
              <text:list xml:id="list32350830" text:style-name="WW8Num6">
                <text:list-item text:start-value="1">
                  <text:p text:style-name="P113"/>
                </text:list-item>
              </text:list>
            </table:table-cell>
            <table:table-cell table:style-name="Таблица13.A1" office:value-type="string">
              <text:p text:style-name="P120">УЗИ-скрининг всего беременным</text:p>
            </table:table-cell>
            <table:table-cell table:style-name="Таблица13.A1" office:value-type="string">
              <text:p text:style-name="P16">1320</text:p>
            </table:table-cell>
            <table:table-cell table:style-name="Таблица13.D1" office:value-type="string">
              <text:p text:style-name="P16">1185</text:p>
            </table:table-cell>
          </table:table-row>
          <table:table-row>
            <table:table-cell table:style-name="Таблица13.A2" office:value-type="string">
              <text:list xml:id="list33550640" text:continue-numbering="true" text:style-name="WW8Num6">
                <text:list-item>
                  <text:p text:style-name="P113"/>
                </text:list-item>
              </text:list>
            </table:table-cell>
            <table:table-cell table:style-name="Таблица13.A2" office:value-type="string">
              <text:p text:style-name="P38"><text:span text:style-name="Основной_20_шрифт_20_абзаца"><text:span text:style-name="T1">УЗИ </text:span></text:span><text:span text:style-name="Основной_20_шрифт_20_абзаца"><text:span text:style-name="T19">I</text:span></text:span><text:span text:style-name="Основной_20_шрифт_20_абзаца"><text:span text:style-name="T1"> (в абсолютных числах и в %)</text:span></text:span></text:p>
            </table:table-cell>
            <table:table-cell table:style-name="Таблица13.A2" office:value-type="string">
              <text:p text:style-name="P16">1171-88,7%</text:p>
            </table:table-cell>
            <table:table-cell table:style-name="Таблица13.D2" office:value-type="string">
              <text:p text:style-name="P16">1086-89,3%</text:p>
            </table:table-cell>
          </table:table-row>
          <table:table-row>
            <table:table-cell table:style-name="Таблица13.A2" office:value-type="string">
              <text:list xml:id="list33564651" text:continue-numbering="true" text:style-name="WW8Num6">
                <text:list-item>
                  <text:p text:style-name="P113"/>
                </text:list-item>
              </text:list>
            </table:table-cell>
            <table:table-cell table:style-name="Таблица13.A2" office:value-type="string">
              <text:p text:style-name="P16">Норма</text:p>
            </table:table-cell>
            <table:table-cell table:style-name="Таблица13.A2" office:value-type="string">
              <text:p text:style-name="P16">1170</text:p>
            </table:table-cell>
            <table:table-cell table:style-name="Таблица13.D2" office:value-type="string">
              <text:p text:style-name="P16">1078</text:p>
            </table:table-cell>
          </table:table-row>
          <table:table-row>
            <table:table-cell table:style-name="Таблица13.A2" office:value-type="string">
              <text:list xml:id="list33565504" text:continue-numbering="true" text:style-name="WW8Num6">
                <text:list-item>
                  <text:p text:style-name="P113"/>
                </text:list-item>
              </text:list>
            </table:table-cell>
            <table:table-cell table:style-name="Таблица13.A2" office:value-type="string">
              <text:p text:style-name="P16">выявлена патология</text:p>
            </table:table-cell>
            <table:table-cell table:style-name="Таблица13.A2" office:value-type="string">
              <text:p text:style-name="P16">1</text:p>
            </table:table-cell>
            <table:table-cell table:style-name="Таблица13.D2" office:value-type="string">
              <text:p text:style-name="P16">8</text:p>
            </table:table-cell>
          </table:table-row>
          <table:table-row>
            <table:table-cell table:style-name="Таблица13.A2" office:value-type="string">
              <text:list xml:id="list33564720" text:continue-numbering="true" text:style-name="WW8Num6">
                <text:list-item>
                  <text:p text:style-name="P113"/>
                </text:list-item>
              </text:list>
            </table:table-cell>
            <table:table-cell table:style-name="Таблица13.A2" office:value-type="string">
              <text:p text:style-name="P38"><text:span text:style-name="Основной_20_шрифт_20_абзаца"><text:span text:style-name="T1">УЗИ </text:span></text:span><text:span text:style-name="Основной_20_шрифт_20_абзаца"><text:span text:style-name="T19">II</text:span></text:span><text:span text:style-name="Основной_20_шрифт_20_абзаца"><text:span text:style-name="T1"> (в абсолютных числах и в %)</text:span></text:span></text:p>
            </table:table-cell>
            <table:table-cell table:style-name="Таблица13.A2" office:value-type="string">
              <text:p text:style-name="P16">1288-97,5%</text:p>
            </table:table-cell>
            <table:table-cell table:style-name="Таблица13.D2" office:value-type="string">
              <text:p text:style-name="P16">1136-93,4%</text:p>
            </table:table-cell>
          </table:table-row>
          <table:table-row>
            <table:table-cell table:style-name="Таблица13.A2" office:value-type="string">
              <text:list xml:id="list33547334" text:continue-numbering="true" text:style-name="WW8Num6">
                <text:list-item>
                  <text:p text:style-name="P113"/>
                </text:list-item>
              </text:list>
            </table:table-cell>
            <table:table-cell table:style-name="Таблица13.A2" office:value-type="string">
              <text:p text:style-name="P16">Норма</text:p>
            </table:table-cell>
            <table:table-cell table:style-name="Таблица13.A2" office:value-type="string">
              <text:p text:style-name="P16">1251</text:p>
            </table:table-cell>
            <table:table-cell table:style-name="Таблица13.D2" office:value-type="string">
              <text:p text:style-name="P16">1128</text:p>
            </table:table-cell>
          </table:table-row>
          <table:table-row>
            <table:table-cell table:style-name="Таблица13.A2" office:value-type="string">
              <text:list xml:id="list33554503" text:continue-numbering="true" text:style-name="WW8Num6">
                <text:list-item>
                  <text:p text:style-name="P113"/>
                </text:list-item>
              </text:list>
            </table:table-cell>
            <table:table-cell table:style-name="Таблица13.A2" office:value-type="string">
              <text:p text:style-name="P16">выявлена вновь патология</text:p>
            </table:table-cell>
            <table:table-cell table:style-name="Таблица13.A2" office:value-type="string">
              <text:p text:style-name="P16">7</text:p>
            </table:table-cell>
            <table:table-cell table:style-name="Таблица13.D2" office:value-type="string">
              <text:p text:style-name="P16">8</text:p>
            </table:table-cell>
          </table:table-row>
          <table:table-row>
            <table:table-cell table:style-name="Таблица13.A2" office:value-type="string">
              <text:list xml:id="list33570999" text:continue-numbering="true" text:style-name="WW8Num6">
                <text:list-item>
                  <text:p text:style-name="P113"/>
                </text:list-item>
              </text:list>
            </table:table-cell>
            <table:table-cell table:style-name="Таблица13.A2" office:value-type="string">
              <text:p text:style-name="P38"><text:span text:style-name="Основной_20_шрифт_20_абзаца"><text:span text:style-name="T1">УЗИ </text:span></text:span><text:span text:style-name="Основной_20_шрифт_20_абзаца"><text:span text:style-name="T3">III</text:span></text:span><text:span text:style-name="Основной_20_шрифт_20_абзаца"><text:span text:style-name="T1"> (в абсолютных числах и в %)</text:span></text:span></text:p>
            </table:table-cell>
            <table:table-cell table:style-name="Таблица13.A2" office:value-type="string">
              <text:p text:style-name="P16">1282-97,1%</text:p>
            </table:table-cell>
            <table:table-cell table:style-name="Таблица13.D2" office:value-type="string">
              <text:p text:style-name="P16">1129-92,8%</text:p>
            </table:table-cell>
          </table:table-row>
          <table:table-row>
            <table:table-cell table:style-name="Таблица13.A2" office:value-type="string">
              <text:list xml:id="list33550988" text:continue-numbering="true" text:style-name="WW8Num6">
                <text:list-item>
                  <text:p text:style-name="P113"/>
                </text:list-item>
              </text:list>
            </table:table-cell>
            <table:table-cell table:style-name="Таблица13.A2" office:value-type="string">
              <text:p text:style-name="P16">Норма</text:p>
            </table:table-cell>
            <table:table-cell table:style-name="Таблица13.A2" office:value-type="string">
              <text:p text:style-name="P16">1279</text:p>
            </table:table-cell>
            <table:table-cell table:style-name="Таблица13.D2" office:value-type="string">
              <text:p text:style-name="P16">1128</text:p>
            </table:table-cell>
          </table:table-row>
          <table:table-row>
            <table:table-cell table:style-name="Таблица13.A2" office:value-type="string">
              <text:list xml:id="list33567368" text:continue-numbering="true" text:style-name="WW8Num6">
                <text:list-item>
                  <text:p text:style-name="P113"/>
                </text:list-item>
              </text:list>
            </table:table-cell>
            <table:table-cell table:style-name="Таблица13.A2" office:value-type="string">
              <text:p text:style-name="P16">выявлена вновь патология</text:p>
            </table:table-cell>
            <table:table-cell table:style-name="Таблица13.A2" office:value-type="string">
              <text:p text:style-name="P16">3</text:p>
            </table:table-cell>
            <table:table-cell table:style-name="Таблица13.D2" office:value-type="string">
              <text:p text:style-name="P16">1</text:p>
            </table:table-cell>
          </table:table-row>
        </table:table>
        <text:p text:style-name="P30"><text:span text:style-name="Основной_20_шрифт_20_абзаца"><text:span text:style-name="T1">Консультацию генетика получили 113 беременных, </text:span></text:span><text:span text:style-name="Основной_20_шрифт_20_абзаца"><text:span text:style-name="T56">выявлена патология в 8 случаях. КТГ прведено 1147 беременным, всего исследований – 4658.</text:span></text:span></text:p>
        <text:p text:style-name="P8">Пренатальный скрининг проводится беременным города Кузнецка и прикрепленных <text:s/>районов: Кузнецкого, Неверкинского, Сосновоборского и Камешкирского.</text:p>
        <text:p text:style-name="P8">Первый биохимический скрининг проведен у 89,3% против 88,7% в 2015 г.</text:p>
        <text:p text:style-name="P30"><text:span text:style-name="Основной_20_шрифт_20_абзаца"><text:span text:style-name="T16"><text:s/>В результате проведенной пренатальной диагностики прервана беременность с пороками </text:span></text:span><text:span text:style-name="Основной_20_шрифт_20_абзаца"><text:span text:style-name="T16">развития у 15 женщин, недиагносцированных врождённых <text:s/>пороков в этом году 3 случая ( болезнь Дауна, дефект твёрдого и дефект мягкого нёба.</text:span></text:span></text:p>
        <text:p text:style-name="P8">Беременные обследованы на RW однократно <text:s/>– 75-6,1%, RW двухкратно –63-5,1%, RW трёхкратно– 1078-88,6%. <text:s/>Выявлено 3 женщины. ВИЧ-положительных среди беременных выявлено 1 (0,1%) чел. (2015г - 3), консультированы специалистом центра СПИД 1 женщина. <text:s text:c="4"/>Беременные женщины обследуются на <text:s/>ИППП методом ПЦР в условиях ГБУЗ «Кузнецкая межрайонная детская больница».</text:p>
        <text:p text:style-name="P8">В женской консультации проводится обучение в школе для беременных по <text:soft-page-break/>подготовке женщин к родам, обучено 896 человек.</text:p>
        <text:p text:style-name="P8"><text:s text:c="4"/>В 2016 году беременность осложнилась преэклампсией у 19 женщин, в том числе <text:s/>умеренной степени тяжести -16, тяжёлой уменьшилось <text:s/>с 4 до 3.</text:p>
        <text:p text:style-name="P8">Отмечено снижение количества <text:s/>родов с <text:s/>1287 (из них 9 двоен) до 1147, из них 13 двоен, что связано с маршрутизацией беременных. Преждевременные роды произошли у 59-5.,3% женщин против 49-3,8% в 2015 году, из них только 7 проведено в МРЦ, остальные в областных учреждениях. Отмечается снижение процента нормальных родов с 32,7% в 2015 году до 30% в 2016 году.</text:p>
        <text:p text:style-name="P8"><text:s text:c="4"/>Имеет место рост оперативных родов с 33,2% в 2015 году до 35,0% в 2016 году, основная причина - наличие рубцов. <text:s/></text:p>
        <text:p text:style-name="P8">Абортов всего, включая мини и медикаментозный аборт <text:s/>было 348, из них артифициальных – 279 против 409 (352 арт.) в прошлом году. До 12 недель беременности аборты сделаны в 89%, у первобеременных – 4(1,1%).</text:p>
        <text:p text:style-name="P30"><text:span text:style-name="Основной_20_шрифт_20_абзаца"><text:span text:style-name="T4">Перинатальная смертность по женской консультации </text:span></text:span><text:span text:style-name="Основной_20_шрифт_20_абзаца"><text:span text:style-name="T1"><text:s/>в 2016 г выросла с 14-10,8%о до 17-14,6%о к</text:span></text:span><text:span text:style-name="Основной_20_шрифт_20_абзаца"><text:span text:style-name="T1">ак за счёт роста ранней неонатальной смертности <text:s/>3-2,6%о против 1-0,8 %о в 2015 году., так и <text:s/>мертворождаемости с 13-10,0%о до <text:s/>14-12,0%о, Высокий показатель мертворождения связан <text:s text:c="2"/>с несвоевременной оценкой факторов риска пренатальной патологии <text:s/>и несвоев</text:span></text:span><text:span text:style-name="Основной_20_шрифт_20_абзаца"><text:span text:style-name="T1">ременной госпитализацией, рост ранней неонатальной смертности связан с нарушением маршрутизации беременных высокой степени риска.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/text:p>
        <text:p text:style-name="P8"><text:s text:c="4"/>Среди перинатальных потерь недоношенных —14 , доношенных -3.</text:p>
        <text:p text:style-name="P97">Мертворожденных-14 из них 1 двойня; недоношенных -11,доношенных-3</text:p>
        <text:p text:style-name="P97">Антенатально -9. Инранатально-5.</text:p>
        <text:p text:style-name="P97">Умерших- 3 , все недоношенные-3 ,</text:p>
        <text:p text:style-name="P8">Смерть условно предотвратима в 2 случаях, непредотвратима в 12 <text:s text:c="5"/>предотвратима в 14случае .</text:p>
        <text:p text:style-name="P30"><text:span text:style-name="Основной_20_шрифт_20_абзаца"><text:span text:style-name="T1"><text:s text:c="5"/>Проводилось в течение года </text:span></text:span><text:span text:style-name="Основной_20_шрифт_20_абзаца"><text:span text:style-name="T4">скрининговое обследование </text:span></text:span><text:span text:style-name="Основной_20_шрифт_20_абзаца"><text:span text:style-name="T1">женщин с <text:s/>целью ран</text:span></text:span><text:span text:style-name="Основной_20_шрифт_20_абзаца"><text:span text:style-name="T1">ней диагностики социально значимых заболеваний:</text:span></text:span></text:p>
        <text:p text:style-name="P56">Скрининг шейки матки.</text:p>
        <text:p text:style-name="P12">2016г <text:s/>- взято мазов 3343. <text:s text:c="2"/>Выявлено дисплазий шейки матки <text:s/>легкой степени - <text:s/>8, <text:s/>средней степени -11, <text:s/>тяжелой -2 случая .</text:p>
        <text:p text:style-name="P60">В 2015г -4065 мазков. Выявлено дисплазий <text:s/>лёгкой степени тяжести — 5, средней степени -10, тяжёлой — 1 случай..</text:p>
        <text:p text:style-name="P33"><text:span text:style-name="Основной_20_шрифт_20_абзаца"><text:span text:style-name="T3">Онкозаболеваемость.</text:span></text:span></text:p>
        <text:p text:style-name="P12">Выявлено всего злокачественных заболеваний – 48, из них удельный вес запущенных случаев – 14 (29%).</text:p>
        <text:p text:style-name="P30"><text:span text:style-name="Основной_20_шрифт_20_абзаца"><text:span text:style-name="T2">В <text:s/>2015г</text:span></text:span><text:span text:style-name="Основной_20_шрифт_20_абзаца"><text:span text:style-name="T1"> <text:s text:c="2"/>- 52, <text:s/>из них удельный вес запущенных случаев -13 (25%). <text:s text:c="13"/></text:span></text:span><text:span text:style-name="Основной_20_шрифт_20_абзаца"><text:span text:style-name="T1"><text:s text:c="5"/></text:span></text:span></text:p>
        <text:p text:style-name="P12">Все запущенные случаи связаны с поздней обращаемостью в женскую консультацию.</text:p>
        <text:p text:style-name="P12">Одногодичная летальность от злокачественных заболеваний – 7 случаев-14,6% против <text:s/>8-15,0 % в 2015 году.</text:p>
        <text:p text:style-name="P30"><text:span text:style-name="Основной_20_шрифт_20_абзаца"><text:span text:style-name="T4">Дневной</text:span></text:span><text:span text:style-name="Основной_20_шрифт_20_абзаца"><text:span text:style-name="T55"> </text:span></text:span><text:span text:style-name="Основной_20_шрифт_20_абзаца"><text:span text:style-name="T4">стационар</text:span></text:span><text:span text:style-name="Основной_20_шрифт_20_абзаца"><text:span text:style-name="T1"> женской консультации в 2016 году имел мощность 19 </text:span></text:span><text:span text:style-name="Основной_20_шрифт_20_абзаца"><text:span text:style-name="T1">коек, <text:s/>с 01.10.2016г мощность увеличилась до 21 койки.</text:span></text:span></text:p>
        <text:p text:style-name="P13">Акушерский дневной стационар расчитан на 15 коек, гинекологический на 6 коек.</text:p>
        <text:p text:style-name="P13"><text:soft-page-break/>В акушерком дневном стационаре в 2016 занятость койки составила 297,6 дня против 357,9, в 2015г, что связано с увеличением коек, <text:s/>средний к/день составил 10,2 дня, <text:s/>в 2015- 10.4 дня. Оборот койки - 29,2 в 2016 г <text:s/>против 25,0 в 2015г. На базе гинекологических коек осуществляется амбулаторная хирургия, <text:s/>в 2016г <text:s/>выполнено 692 против операций, хирургическая активность составила <text:s/>93 %, <text:s/>гос.задание выполнено на 92,1% (неоднократно увеличенное с начала года) за счёт снижения медицинских абортов.. Занятость гинекологической <text:s/>койки в 2016 г составила 335,0 дня, в 2015г -363,8. Средний к/день <text:s/>-2.4 в 2016г , 2.1- в 2015г. Дневной стационар в женском консультации востребован и работает хорошо.</text:p>
        <text:p text:style-name="P67">В женской консультации организована работа кабинета медико-социальной помощи женщинам, куда обратилось 1309 женщин, город 770 из них 503 женщин было из <text:s/>близлежащих районов и 36 — из других областей. <text:s/>По поводу прерывания беременности было 393чел, <text:s/>40 женщины её сохранили, из них по городу- 20</text:p>
        <text:p text:style-name="P18">Деятельность стационара</text:p>
        <text:p text:style-name="P64"><text:span text:style-name="Основной_20_шрифт_20_абзаца"><text:span text:style-name="T40">Государственное задание по пролеченным в стационаре больным <text:s text:c="2"/>в 2016 <text:s/>году по статистике выполнено на 115%, выписано 9596 пациентов, з</text:span></text:span><text:span text:style-name="Основной_20_шрифт_20_абзаца"><text:span text:style-name="T40">а 11 месяцев по оплате <text:s/>при выполнении 99,82%, <text:s text:c="2"/>финансирование взято на 97,08%, потери составили 3790,1 тыс.руб. <text:s/>Причина потерь — невыполнение объёмов (за 11 мес. - 82,5%) по</text:span></text:span><text:span text:style-name="Основной_20_шрифт_20_абзаца4"><text:span text:style-name="T42"> высокотехнологичной помощи по профилям «неонатология» и «акушерство-гинекология</text:span></text:span><text:span text:style-name="Основной_20_шрифт_20_абзаца4"><text:span text:style-name="T42">». За год оказана ВТМП 95 пациентам, из них 6 иногородним и 4 истории перешли на 2017 год, исполнение госзадания составило 89,5%.</text:span></text:span></text:p>
        <text:p text:style-name="P64"><text:span text:style-name="Основной_20_шрифт_20_абзаца"><text:span text:style-name="T40">Занятость койки в стационаре составила 284,2 дня против 281,5 дней в 2015 году. Среднее пребывание больного на койке составило</text:span></text:span><text:span text:style-name="Основной_20_шрифт_20_абзаца"><text:span text:style-name="T40"> 7,4 дня . Невыполнение объёмных показателей по родильному дому связано с уменьшением родов на 203 и количества пролеченных беременных в отделении патологии беременных. <text:s/>Сельских больных пролечено</text:span></text:span><text:span text:style-name="Основной_20_шрифт_20_абзаца"><text:span text:style-name="T27"> </text:span></text:span><text:span text:style-name="Основной_20_шрифт_20_абзаца"><text:span text:style-name="T40">3750 человека, что составило 39,1%.</text:span></text:span></text:p>
        <text:p text:style-name="P82">Выписано 9596 пациентов, ими проведено 7336 к/дня, средние сроки лечения в роддоме — 6,3 дня, в детском стационаре — 6,48 дней.</text:p>
        <text:p text:style-name="P59"><text:span text:style-name="Основной_20_шрифт_20_абзаца"><text:span text:style-name="T40"><text:s text:c="5"/>Д</text:span></text:span><text:span text:style-name="Основной_20_шрифт_20_абзаца"><text:span text:style-name="T45">етский стационар</text:span></text:span><text:span text:style-name="Основной_20_шрифт_20_абзаца"><text:span text:style-name="T44"> </text:span></text:span><text:span text:style-name="Основной_20_шрифт_20_абзаца"><text:span text:style-name="T40">в 2016 г имеет мощность 175 круглосуточных коек.</text:span></text:span><text:span text:style-name="Основной_20_шрифт_20_абзаца"><text:span text:style-name="T27"> </text:span></text:span><text:span text:style-name="Основной_20_шрифт_20_абзаца"><text:span text:style-name="T40">Занятость койки составила 299,5 дня (в 2015г — 283,97 дн.), В 2016 </text:span></text:span><text:span text:style-name="Основной_20_шрифт_20_абзаца"><text:span text:style-name="T40">году пролечено 6428 детей, что <text:s/>на 572 <text:s/>ребенка больше, чем в 2015 году, ими проведено 51395 к/дней.</text:span></text:span></text:p>
        <text:p text:style-name="P62"><text:s/>Процент пролеченных сельских <text:s/>детей увеличился с 37,97% <text:s/>до 38,05%, <text:s text:c="2"/>пролечено 2446 сельских детей.</text:p>
        <text:p text:style-name="P62">В педиатрическом отделении с коечной мощностью 57 коек (25 –неонатальные, 5 - гастро, 15 -неврологически и 2 <text:s/>эндокринологические, 10 – педиатрические) пролечено 1139 детей, в том числе 520 новорожденных, что несколько меньше по сравнению с 2015 годом (1334ребенка, в том числе 565 новорожденных детей). Снизилась работа <text:s/>неонатальной койки до 233,7 дн. В <text:s/>2015 году этот показатель составил 287,2 дн. Средние сроки пребывания <text:s text:c="2"/><text:soft-page-break/>увеличились до 11,2 дн. <text:s/>против <text:s/>9,9 дн. в 2015 году. Работа всей педиатрической койки составила 294к/д.</text:p>
        <text:p text:style-name="P71"><text:span text:style-name="Основной_20_шрифт_20_абзаца"><text:span text:style-name="T43">В 2016 году сохраняется высока</text:span></text:span><text:span text:style-name="Основной_20_шрифт_20_абзаца"><text:span text:style-name="T43">я занятость койки хирургического профиля -335,2 (в 2015 году – 334,2) в основном, за счёт травматологической –332,7 (в 2015г – 305,8) <text:s/>со средним сроком лечения 9,2дн</text:span></text:span><text:span text:style-name="Основной_20_шрифт_20_абзаца"><text:span text:style-name="T47">. Работа </text:span></text:span><text:span text:style-name="Основной_20_шрифт_20_абзаца"><text:span text:style-name="T47">отоларингологической </text:span></text:span><text:span text:style-name="Основной_20_шрифт_20_абзаца"><text:span text:style-name="T43"><text:s/>койки <text:s/>в 2016 <text:s/>году сохраняется на прежнем уровне: <text:s/>350,7 д</text:span></text:span><text:span text:style-name="Основной_20_шрифт_20_абзаца"><text:span text:style-name="T43">ней против 348,7 дней в 2015 году. <text:s text:c="6"/></text:span></text:span></text:p>
        <text:p text:style-name="P64"><text:span text:style-name="Основной_20_шрифт_20_абзаца"><text:span text:style-name="T42"><text:s/>В 2016 году в детском стационаре выполнено 434 операции, что несколько <text:s/>ниже по сравнению с 2015 годом - <text:s/>423 операции. <text:s text:c="2"/>Соотношение <text:s/>экстренных (211) и плановых (223) – 1:1,06 (2015г – 216 экстренных и 207 плано</text:span></text:span><text:span text:style-name="Основной_20_шрифт_20_абзаца"><text:span text:style-name="T42">вых операции в соотношении 1:1,04). <text:s/>Послеоперационных осложнений- <text:s/>1 случай <text:s/>нагноения послеоперационной раны. Обращаемость за медицинской помощью в травмпункт составила 3892 посещений, из них первичных 1598, <text:s/>против 4244 (1737- первичные) в 2015г. Количе</text:span></text:span><text:span text:style-name="Основной_20_шрифт_20_абзаца"><text:span text:style-name="T42">ство операций проведенные в травмпункте <text:s/>составило 272 ( 2015г – 273).</text:span></text:span></text:p>
        <text:p text:style-name="P69"><text:span text:style-name="Основной_20_шрифт_20_абзаца"><text:span text:style-name="T22">Продолжает работу дневной <text:s/>хирургический стационар, в котором предусмотрена хирургия одного дня, что позволяет уменьшить госпитализацию больных на круглосуточную хирургическую койку. Ра</text:span></text:span><text:span text:style-name="Основной_20_шрифт_20_абзаца"><text:span text:style-name="T22">бота койки составила 363,5 против 323 в 2015г. в том чис</text:span></text:span><text:span text:style-name="Основной_20_шрифт_20_абзаца"><text:span text:style-name="T22">ле работа урологической койки с</text:span></text:span><text:span text:style-name="Основной_20_шрифт_20_абзаца"><text:span text:style-name="T22">о</text:span></text:span><text:span text:style-name="Основной_20_шрифт_20_абзаца"><text:span text:style-name="T22">с</text:span></text:span><text:span text:style-name="Основной_20_шрифт_20_абзаца"><text:span text:style-name="T22">тавили 312днй против 323 в 2015 г.</text:span></text:span></text:p>
        <text:p text:style-name="P59"><text:span text:style-name="Основной_20_шрифт_20_абзаца"><text:span text:style-name="T42"><text:s text:c="9"/>Занятость инфекционной койки составила 279,2дн. Процент расшифровки этиологии кишечных инфекций — составил 69%. <text:s/>За отчетны</text:span></text:span><text:span text:style-name="Основной_20_шрифт_20_абзаца"><text:span text:style-name="T42">й период наблюдается повышенная <text:s/>работа пульмонологической койки- 350,2 дня со средним сроком пребывания до 9,9 дн., что объясняется ростом пневмоний и <text:s text:c="2"/>её гипердиагностикой.</text:span></text:span></text:p>
        <text:p text:style-name="P64"><text:span text:style-name="Основной_20_шрифт_20_абзаца"><text:span text:style-name="T42"><text:s text:c="3"/></text:span></text:span><text:span text:style-name="Основной_20_шрифт_20_абзаца"><text:span text:style-name="T62"><text:s/>Отделение реанимации рассчитано на 12 коек, из них 9 коек – для новорожденны</text:span></text:span><text:span text:style-name="Основной_20_шрифт_20_абзаца"><text:span text:style-name="T62">х детей. Средние сроки лечения составляет 3,0 против 3,2 в 2015 году. За 2016 год пролечено 754 больных (912–в 2015году), <text:s/>из них детей 341 (в 2015 году – 464 ребенка), в том числе <text:s/>новорожденных – 124 ребенка (2015г. -120). На ИВЛ находилось 94 человека, </text:span></text:span><text:span text:style-name="Основной_20_шрифт_20_абзаца"><text:span text:style-name="T62">из них новорожденных –86 детей. Респираторную поддержку неинвазивной ИВЛ получили 37 ребенка. <text:s/>Сурфактант <text:s/>введен <text:s/>в 10 случаях против 6 в 2015 году. <text:s/>ВМП оказана 96 детям, в том числе <text:s/>6 иногородних детей и 4 детей перешли на 2017 год.</text:span></text:span></text:p>
        <text:p text:style-name="P62"><text:s/>В целях более рационального использования коечного фонда необходимо заведующим педиатрическими отделениями поликлиники и <text:s/>заведующим стационарными <text:s/>отделениями продолжить работу по плановой госпитализации, <text:s/>оздоровлению диспансерных больных.</text:p>
        <text:p text:style-name="P64"><text:span text:style-name="Основной_20_шрифт_20_абзаца"><text:span text:style-name="T45">В стационаре </text:span></text:span><text:span text:style-name="Основной_20_шрифт_20_абзаца"><text:span text:style-name="T40">количество плановых</text:span></text:span><text:span text:style-name="Основной_20_шрифт_20_абзаца"><text:span text:style-name="T40"> операций увеличилось на 28% с 663 до 917, экстренных снизилось на 254 с 916 <text:s/>до 742 или на 19%, летальности не зарегистрировано. <text:s text:c="6"/>Соотношение экстренных к плановым составило 1:1,2. В <text:s/>сравнении с прошлым годом количество операций (1659 против1579 в 2</text:span></text:span><text:span text:style-name="Основной_20_шрифт_20_абзаца"><text:span text:style-name="T40">015 году) увеличилось <text:s/>в большей степени за счёт плановых в гинекологическом отделении.</text:span></text:span></text:p>
        <text:p text:style-name="P64"><text:span text:style-name="Основной_20_шрифт_20_абзаца4"><text:span text:style-name="T28"><text:s/></text:span></text:span><text:span text:style-name="Основной_20_шрифт_20_абзаца4"><text:span text:style-name="T42">Резерв у нас есть в увеличении доходов <text:s/>за счёт увеличения оперативной активности.</text:span></text:span></text:p>
        <text:p text:style-name="P59"><text:soft-page-break/><text:span text:style-name="Основной_20_шрифт_20_абзаца4"><text:span text:style-name="T42">В отделении новорождённых в 2016 году родилось 1156 детей (1362 в 2015 году), что на</text:span></text:span><text:span text:style-name="Основной_20_шрифт_20_абзаца4"><text:span text:style-name="T42"> 204 ребенка меньше, живых 1150 (1354 в 2015г.) Заболело 299 детей (26%) против 375 (27,6%) в прошлом году.</text:span></text:span></text:p>
        <text:p text:style-name="P64"><text:span text:style-name="Основной_20_шрифт_20_абзаца4"><text:span text:style-name="T46">На П этап <text:s text:c="2"/></text:span></text:span><text:span text:style-name="Основной_20_шрифт_20_абзаца4"><text:span text:style-name="T41">выхаживания <text:s text:c="3"/>переведено - 294 <text:s/>ребенка ( 25,5%)</text:span></text:span><text:span text:style-name="Основной_20_шрифт_20_абзаца4"><text:span text:style-name="T46">,</text:span></text:span><text:span text:style-name="Основной_20_шрифт_20_абзаца4"><text:span text:style-name="T41"> против</text:span></text:span><text:span text:style-name="Основной_20_шрифт_20_абзаца4"><text:span text:style-name="T46"> </text:span></text:span><text:span text:style-name="Основной_20_шрифт_20_абзаца4"><text:span text:style-name="T41">334 ребенка (24,7% ) в 2015году, и</text:span></text:span><text:span text:style-name="Основной_20_шрифт_20_абзаца"><text:span text:style-name="T41">з <text:s/>них <text:s/>в реанимационное отделение </text:span></text:span><text:span text:style-name="Основной_20_шрифт_20_абзаца"><text:span text:style-name="T41">переведен</text:span></text:span><text:span text:style-name="Основной_20_шрифт_20_абзаца"><text:span text:style-name="T41">о –123 ребенка ( 41,8 %), против 110 детей ( 32,9 %) <text:s text:c="2"/>в 2015 году. Перевод в отделение реанимации осуществляется в условиях транспортного <text:s/>кувеза на ИВЛ по показаниям.</text:span></text:span></text:p>
        <text:p text:style-name="P64"><text:span text:style-name="Основной_20_шрифт_20_абзаца4"><text:span text:style-name="T41">Всего респираторную поддержку получили - 86 детей ( 29,2%) против 58 детей <text:s/>17,3 %) в 2</text:span></text:span><text:span text:style-name="Основной_20_шрифт_20_абзаца4"><text:span text:style-name="T41">015году. <text:s/></text:span></text:span><text:span text:style-name="Основной_20_шрифт_20_абзаца"><text:span text:style-name="T41">На ИВЛ было 49 детей ( 16,6 %), в 2015 году 46 детей (13,7 %), <text:s/>на <text:s/>неинвазивной вентиляции находилось 37 детей ( 12,5%) <text:s/>против 16 детей ( 4,7%) <text:s/>в 2015 году. Введен сурфактант <text:s/>10 детям, в 2015 году <text:s/>- <text:s/>6 детям.</text:span></text:span></text:p>
        <text:p text:style-name="P28"><text:s text:c="5"/>Двум детям проведена операция заменного переливания крови (4 ребёнка получили ОЗПК в прошлом году).</text:p>
        <text:p text:style-name="P30"><text:span text:style-name="Основной_20_шрифт_20_абзаца4"><text:span text:style-name="T1"><text:s text:c="6"/>Проведено консультаций <text:s/>областными специалистами <text:s/>18 случаев, против 9 случаев <text:s/>(18 консультаций) 2015 году.</text:span></text:span></text:p>
        <text:p text:style-name="P30"><text:span text:style-name="Основной_20_шрифт_20_абзаца4"><text:span text:style-name="T1">Общая заболеваемость среди новорожденных на уровне прошлого года <text:s text:c="2"/>4</text:span></text:span><text:span text:style-name="Основной_20_шрифт_20_абзаца4"><text:span text:style-name="T1">017,7 и 4086,9 на 10 тыс. в 2016 году. Уменьшилось число синдрома аспирации меконием с 44,3 на 10.000 в 2015 году до 17,3. Снизился показатель внутриутробных пневмоний с 169,8 в 2015 году до 156,5 на 10.000 <text:s/>в 2016 году.</text:span></text:span></text:p>
        <text:p text:style-name="P34"><text:span text:style-name="Основной_20_шрифт_20_абзаца"><text:span text:style-name="T13"><text:s text:c="4"/>Увеличился показатель ГВЗ с 18,</text:span></text:span><text:span text:style-name="Основной_20_шрифт_20_абзаца"><text:span text:style-name="T13">4 <text:s/>‰ до <text:s/>20,0 ‰ за счет ВБИ <text:s/>в 2016 году. Зарегистрировано 23 случая <text:s/>ГВЗ, что составило 20,0%о против 25 случаев <text:s/>( 18,4%0) в 2015 году. <text:s text:c="2"/></text:span></text:span></text:p>
        <text:p text:style-name="P29">Из них:</text:p>
        <text:p text:style-name="P29"><text:s text:c="2"/>ВБИ 5 случаев ( 4,3 <text:s/>‰) <text:s text:c="2"/>против 2 случаев ( 1,4 ‰) в 2015 году, <text:s/></text:p>
        <text:p text:style-name="P29"><text:s text:c="2"/>ВУИ составило <text:s/>18 случаев <text:s/>( 15,6 %о ), в 2015году 23 случаев -16,9 %о .</text:p>
        <text:p text:style-name="P30"><text:span text:style-name="Основной_20_шрифт_20_абзаца"><text:span text:style-name="T1"><text:s text:c="3"/></text:span></text:span><text:span text:style-name="Основной_20_шрифт_20_абзаца"><text:span text:style-name="T13"><text:s text:c="2"/>Показатель травматизма новорожденных <text:s/>снизился с <text:s/>339,7 <text:s text:c="2"/>в 2015 году до 295,6 <text:s/>на 10 тыс. <text:s/>в 2016 году за счет снижения переломов ключиц с 73,8 в 2015 году <text:s/>до 69,5 <text:s/>на 10 тыс. в 2016 году и снизился показатель ке</text:span></text:span><text:span text:style-name="Основной_20_шрифт_20_абзаца"><text:span text:style-name="T13">фалогематом с <text:s/>236,3 <text:s/>до <text:s/>182,6 <text:s/>на 10.000 <text:s/>в <text:s/>2016 году . <text:s text:c="3"/></text:span></text:span></text:p>
        <text:p text:style-name="P30"><text:span text:style-name="Основной_20_шрифт_20_абзаца"><text:span text:style-name="T13">Обследованы по приказу № 4712 от 11.07.07г <text:s/>на неонатальные скрининги – 1146 детей , что составило — 99,6 % <text:s/>против 1349 детей- 99,6% <text:s/>в 2015 году.</text:span></text:span></text:p>
        <text:p text:style-name="P28">Не обследованы 4 детей- 0,3 % ( 3 умерших <text:s text:c="2"/>и 1 <text:s/>ребенок <text:s text:c="2"/>до 4-х <text:s/>суток переведены в ОДБ им Филатова).</text:p>
        <text:p text:style-name="P30"><text:span text:style-name="Основной_20_шрифт_20_абзаца"><text:span text:style-name="T13">Аудиологический скрининг проводится с 6.11.09 г согласно письма МЗ и СР РФ № 2383 -РХ <text:s/>от 01.04.08 г. «О проведении аудиологического скрининга».</text:span></text:span></text:p>
        <text:p text:style-name="P28">Обследованы <text:s/>1136 детей- 98,7 % против 1319 ребенка - 97,4 % <text:s/>в 2015 году,</text:p>
        <text:p text:style-name="P28">из них <text:s/>51 ребенок ( 4,5 % ) выявлены с нарушением слуха против 101 <text:s/>ребенка <text:s text:c="2"/>(7,7%) <text:s/>в 2015 году.</text:p>
        <text:p text:style-name="P28">Не обследованы 14 детей <text:s/>в связи с переводом в ОАиР 8 детей, кроме того не обследованы 3 умерших и 3 переведены в ОДБ им. Филатова.</text:p>
        <text:p text:style-name="P30"><text:span text:style-name="Основной_20_шрифт_20_абзаца"><text:span text:style-name="T13">О</text:span></text:span><text:span text:style-name="Основной_20_шрифт_20_абзаца"><text:span text:style-name="T13">тказных детей –5 против 5 <text:s/>в 2015 году , все дети оформлены и переведены на П этап выхаживания.</text:span></text:span></text:p>
        <text:p text:style-name="P30"><text:span text:style-name="Основной_20_шрифт_20_абзаца4"><text:span text:style-name="T1">Внебольничных родов – 6 (0,5%), из них- ( 3 дорожных, 3 домашних,все </text:span></text:span><text:soft-page-break/><text:span text:style-name="Основной_20_шрифт_20_абзаца4"><text:span text:style-name="T1">сельские) против 5— 0,3 % , из них 2 домашних и 3 дорожных (все сельские) в 2015году.</text:span></text:span></text:p>
        <text:p text:style-name="P30"><text:span text:style-name="Основной_20_шрифт_20_абзаца"><text:span text:style-name="T13">От ВИ</text:span></text:span><text:span text:style-name="Основной_20_шрифт_20_абзаца"><text:span text:style-name="T13">Ч-инфицированных матерей родилось 9 детей (0,7%) против 12 детей -0,9 % <text:s text:c="2"/>в 2015 году.</text:span></text:span></text:p>
        <text:p text:style-name="P30"><text:span text:style-name="Основной_20_шрифт_20_абзаца"><text:span text:style-name="T13">Против гепатита В привиты 1057 детей ( 91,9 %) против 1267 детей <text:s text:c="2"/>(93,5%) в </text:span></text:span><text:span text:style-name="Основной_20_шрифт_20_абзаца"><text:span text:style-name="T13">2015году.</text:span></text:span></text:p>
        <text:p text:style-name="P28">Не привиты 93 ребенка <text:s/>( 8,7% ) против 87 детей <text:s/>(6,8%) <text:s/>в 2015 году, из них: <text:s text:c="2"/>-отказ матери -31 против 36 в 2015 году</text:p>
        <text:p text:style-name="P28">-переведены в ОАиР- 57 <text:s/>против 45 в 2015 году</text:p>
        <text:p text:style-name="P28">-ОЗПК-2 против 4 <text:s/>в 2015 году.</text:p>
        <text:p text:style-name="P28">-Умерло 3 детей в раннем неонатальном периоде <text:s/>против 2 детей <text:s text:c="2"/>в 2015 году. <text:s text:c="2"/></text:p>
        <text:p text:style-name="P30"><text:span text:style-name="Основной_20_шрифт_20_абзаца"><text:span text:style-name="T13">Привито против туберкулёза <text:s/>1125 детей -97,8 %, медицинский </text:span></text:span><text:span text:style-name="Основной_20_шрифт_20_абзаца"><text:span text:style-name="T13">отвод у 25 детей -2,2 %. <text:s text:c="23"/></text:span></text:span></text:p>
        <text:p text:style-name="P28">Мед. отводы <text:s/>от БЦЖ «М» -25 детей ( 2,2 %) против 55 детей ( 4,0 % ) <text:s/>в 2015 году. <text:s text:c="2"/>Из них:</text:p>
        <text:p text:style-name="P28">-от ВИЧ-инфицированных матерей-2</text:p>
        <text:p text:style-name="P28">-в/утробная пневмония- 18</text:p>
        <text:p text:style-name="P28">- Операция ЗПК <text:s/>- 2</text:p>
        <text:p text:style-name="P30"><text:span text:style-name="Основной_20_шрифт_20_абзаца4"><text:span text:style-name="T1">-умершие - 3</text:span></text:span></text:p>
        <text:p text:style-name="P68">В стационаре роддома</text:p>
        <text:p text:style-name="P98">За 12 месяцев 2016 года родов прошло 1148 родов ( из них: 3 домашние и 3 дорожные), что на 203 родов меньше чем в 2015 году — 1351. Сельские составили-49,6 %, в 2015 году 50,2%.</text:p>
        <text:p text:style-name="P98"><text:s/>Преждевременные роды: всего – 20 случаев — 1,7%, в 2015 году. – 16 случаяев – 1,2%, <text:s/>Родов <text:s/>в сроке 22 -28 недель за 12 месяцев 2016 года было 4 — 0,3%, в 2015 году 2 случая- 0,1 %. В 2016 году в сроке 28 - 37 недель пршло <text:s/>16 родов- 1,3%, <text:s/>в 2015 году-14 родов - 1,0%.</text:p>
        <text:p text:style-name="P98">Роды у сельских женщин среди преждевременных составили 46,7%, в 2015 году- 64,3%. Отмечается рост преждевременных родов среди городских женщин.</text:p>
        <text:p text:style-name="P99"><text:span text:style-name="Основной_20_шрифт_20_абзаца"><text:span text:style-name="T60"><text:s/>За 12 месяцев родилось 8 двоен против 9 двоен и 1 тройня <text:s/>в 2015 году.</text:span></text:span></text:p>
        <text:p text:style-name="P100">В структуре экстрагенитальной <text:s/>заболеваемости отмечается <text:s/>рост <text:s/>болезней мочеполовой системы <text:s/>с 18,9 % в 2015 году до <text:s text:c="2"/>25,6% в 2016 году, заболеваний системы кровообращения с 6,4% до 16,6%, заболеваний щитовидной железы с 2,7%, до 4,7%, венозных осложнений с 2,7% до 4, 2%. Выросла доля <text:s/>гестационного сахарного диабета с 0,8% до 3,6%.</text:p>
        <text:p text:style-name="P99"><text:span text:style-name="Основной_20_шрифт_20_абзаца"><text:span text:style-name="T60"><text:s/>Наметилась тенденция</text:span></text:span><text:span text:style-name="Основной_20_шрифт_20_абзаца"><text:span text:style-name="T60"> к снижению анемий с 26,45 до <text:s/>24,3 %.</text:span></text:span><text:span text:style-name="Основной_20_шрифт_20_абзаца"><text:span text:style-name="T60"><text:line-break/></text:span></text:span><text:span text:style-name="Основной_20_шрифт_20_абзаца"><text:span text:style-name="T60"> <text:s text:c="8"/></text:span></text:span><text:span text:style-name="Основной_20_шрифт_20_абзаца"><text:span text:style-name="T1">Операций кесарево сечение <text:s/>было проведено <text:s/>за 12 месяцев 2016 года <text:s/>413- 36% против 443-32,8% в <text:s/>2015 году. <text:s/>Наметилась тенденция к росту плановых операций, <text:s/>плановое кесарево <text:s/>прведено в 49,6%, в 2015 году —</text:span></text:span><text:span text:style-name="Основной_20_шрифт_20_абзаца"><text:span text:style-name="T1"> 46,5%. <text:s/>На первом месте среди плановых операций — рубец на матке 141- 68,7%. На втором месте - « незрелые» родовые пути - 11,%, на 3 месте - тазовое предлежание- 9,2%. Среди экстренных операций первое место - клиническое несоответствие - 39%. На 2 месте <text:s/></text:span></text:span><text:span text:style-name="Основной_20_шрифт_20_абзаца"><text:span text:style-name="T1">рубец на матке- 20,2%. На 3 месте угрожающее состояние плода - 15,3%, на 4 месте - нарушение родовой </text:span></text:span><text:soft-page-break/><text:span text:style-name="Основной_20_шрифт_20_абзаца"><text:span text:style-name="T1">деятельности - 12,2 %. Среди <text:s/>всех кесаревых сечений в 43,8% случаев рубец на матке <text:s/>является показанием к операции. Отмечается рост кесаревых сечений у же</text:span></text:span><text:span text:style-name="Основной_20_шрифт_20_абзаца"><text:span text:style-name="T1">нщин с третьим и четвертым рубцом на матке.</text:span></text:span></text:p>
        <text:p text:style-name="P98">Обезболивание при кесаревом сечении эндотрахеальный наркоз - 28%, регионарные анестезии 72% (Эпидуральная анестезия- 54 %, спинальная анестезия- 46%),</text:p>
        <text:p text:style-name="P100">Роды под эпидуральной анестезией составили 8%.</text:p>
        <text:p text:style-name="P99"><text:span text:style-name="Основной_20_шрифт_20_абзаца"><text:span text:style-name="T60">За 12 месяцев </text:span></text:span><text:span text:style-name="Основной_20_шрифт_20_абзаца"><text:span text:style-name="T60">2016 года количество ручных отделений последа увеличилось с 0,3% до 0,8%. <text:s text:c="2"/>Количество ручных обследований полости матки снизилось с 0,8% (11случаев) до 0,4% (4 случая). Послеродовые кровотечения за 12 месяцев 2016 года отсутстовали, было 2 дородовых крово</text:span></text:span><text:span text:style-name="Основной_20_шрифт_20_абзаца"><text:span text:style-name="T60">течения по <text:s/>поводу преждевременной отслойки нормально расположенной плаценты с кровопотерей 1000 мл, что привело к антенатальной гибели плода.</text:span></text:span></text:p>
        <text:p text:style-name="P99"><text:span text:style-name="Основной_20_шрифт_20_абзаца"><text:span text:style-name="T60"><text:s/>За 12 месяцев2015 года зарегистрирован 1 случай ГВЗ- 0,7%0 - эндометрит, за 12 месяцев 2016 года было 2 случая Г</text:span></text:span><text:span text:style-name="Основной_20_шрифт_20_абзаца"><text:span text:style-name="T60">ВЗ- 1,7%0 расхождение эпизиотомной раны и нагноение послеоперационной раны.</text:span></text:span></text:p>
        <text:p text:style-name="P99"><text:span text:style-name="Основной_20_шрифт_20_абзаца"><text:span text:style-name="T60">Перинатальная смертность за 12 месяцев 2016 года 9 случаев-7,8 %0,в 2015 году 10 случаев- 7,3%0. Отмечается рост ранней неонатальной смертности с 1,4%0 (2 случая) до 2,6%0(3 случая</text:span></text:span><text:span text:style-name="Основной_20_шрифт_20_абзаца"><text:span text:style-name="T60">). Мертворождаемость несколько снизилась с 5,9%0( 8 случаев) до 5,2%0 ( 6 случаев),</text:span></text:span><text:span text:style-name="Основной_20_шрифт_20_абзаца"><text:span text:style-name="T57"> </text:span></text:span><text:span text:style-name="Основной_20_шрифт_20_абзаца"><text:span text:style-name="T60">но необходимо начмеду усилить контроль за оказанием медицинской помощи и <text:s/>разработать эффективные мероприятия по снижению перинатальной смертности: соблюдать маршрутизацию </text:span></text:span><text:span text:style-name="Основной_20_шрифт_20_абзаца"><text:span text:style-name="T60">пациентов, особенно строго подходить к госпитализации беременных с угрожающими преждевременными родами в Перинатальный центр. Всем беременным с угрожающими преждевременными родами, с ОАА, с почечной патологией проводить цервикометрию.</text:span></text:span></text:p>
        <text:p text:style-name="P70"><text:s/>Заведующей женской консультации также необходимо срочно выявить <text:s/>причины высокого <text:s/>показателя ранней неонатальной смертности и антенатальной гибели: или вовремя недиагносцированная патология и нарушение маршрутизации, <text:s/>отсутствие должного наблюдения или другие причины и принять срочные меры. Плоды и новорождённые этой группы всегда в группе риска по перинатальной смертности.</text:p>
        <text:p text:style-name="P69"><text:span text:style-name="Основной_20_шрифт_20_абзаца"><text:span text:style-name="T10">В отделении патологии беременных</text:span></text:span><text:span text:style-name="Основной_20_шрифт_20_абзаца"><text:span text:style-name="T60"> на15 коек пролечена 381 беременная женщина, из них 54,5% сельских женщин.</text:span></text:span><text:span text:style-name="Основной_20_шрифт_20_абзаца"><text:span text:style-name="T22"> <text:s/>В связи с уменьшением показаний для госпитали</text:span></text:span><text:span text:style-name="Основной_20_шрифт_20_абзаца"><text:span text:style-name="T22">зации беременных, а также маршрутизацией беременных высокого риска на </text:span></text:span><text:span text:style-name="Основной_20_шрифт_20_абзаца"><text:span text:style-name="T20">III</text:span></text:span><text:span text:style-name="Основной_20_шрифт_20_абзаца"><text:span text:style-name="T22"> уровень коечная мощность отделения уменьшена с 01.09 до 13 коек, а с01.11..2016 года до 10 коек. Занятость койки составила 262,9 дня за счёт уменьшения количества коек, средние сроки</text:span></text:span><text:span text:style-name="Основной_20_шрифт_20_абзаца"><text:span text:style-name="T22"> лечения составили 6,8 дня, план к/дн выполнен на </text:span></text:span><text:span text:style-name="Основной_20_шрифт_20_абзаца"><text:span text:style-name="T60">86,7</text:span></text:span><text:span text:style-name="Основной_20_шрифт_20_абзаца"><text:span text:style-name="T22">%. Койка сестринского ухода была не загружена, её занятость составила 166,1 дня.</text:span></text:span></text:p>
        <text:p text:style-name="P69"><text:span text:style-name="Основной_20_шрифт_20_абзаца"><text:span text:style-name="T10">Гинекологическое отделение</text:span></text:span><text:span text:style-name="Основной_20_шрифт_20_абзаца"><text:span text:style-name="T22"> по сентябрь 2016г было развернуто на 28 коек, с октября 2016 г на 33 койки. В отделении провод</text:span></text:span><text:span text:style-name="Основной_20_шрифт_20_абзаца"><text:span text:style-name="T22">ятся все виды гинекологических полостных операций, лапароскопические операции. В 2016г проведены 2 операции по ВМТ, при стрессовом недержании мочи. Так же проводятся гистероскопии, УЗИ исследования, кольпоскопия.</text:span></text:span></text:p>
        <text:p text:style-name="P32"><text:soft-page-break/><text:span text:style-name="Основной_20_шрифт_20_абзаца"><text:span text:style-name="T13"><text:s text:c="7"/></text:span></text:span><text:span text:style-name="Основной_20_шрифт_20_абзаца"><text:span text:style-name="T22">С хорошей нагрузкой 324,2 дня работа</text:span></text:span><text:span text:style-name="Основной_20_шрифт_20_абзаца"><text:span text:style-name="T22">ла гинекологическая койка, несмотря на увеличение коечного фонда отделения на 5 койки. План к/дней выполнен на </text:span></text:span><text:span text:style-name="Основной_20_шрифт_20_абзаца"><text:span text:style-name="T60">120,4</text:span></text:span><text:span text:style-name="Основной_20_шрифт_20_абзаца"><text:span text:style-name="T22">%. За 2016 г. пролечено 1626 больных,на 115 больше чем в 2015г(1511 больных).</text:span></text:span></text:p>
        <text:p text:style-name="P8">В 2016 году в отделении проведена 731 операция, количество операций по сравнению с 2015г несколько увеличилось с 653. Больше было <text:s/>экстренных операций, увеличение <text:s/>с 150(23%) в 2015г до 242 (33,1%) в 2016г. Уменьшилось число плановых операций с 503(77%) в 2015г до 489(66,9%) в 2016г.</text:p>
        <text:p text:style-name="P8">В 2016г возросла хирургическая активность более 3%. Хирургическая активность без мед.абортов в 2016г 64,7%(731), в 2015г -61,4%(653). Хирургическая активность с мед.абортами в 2016г -84,6%(1138), в 2015г — 81,5%(1026). Хирургическая активность возросла за счет полостных операций <text:s/>с 202 в 2015г до 234 в 2016г, из них за счет эндоскопических операций <text:s/>с 30 (2015г) до 47 в 2016г, лапаротомических операций 171 в 2015г и 185 в 2016г.</text:p>
        <text:p text:style-name="P8">В 2016г подготовлен еще один врач эндоскопист. <text:s/>Лапароскопические операции так же проводятся в плановом и экстренном порядке. Осложнений при проведении данных операций не было. В 3-х случаях в 2016г лапароскопические операции закончились лапаротомическими в связи со спаечным процессом в малом тазу.</text:p>
        <text:p text:style-name="P8">В 2016г 1 случай осложнения - это подапоневротическая гематома после НАМ, проведена релапаротомия, гематома опорожнена, ушита. Больная выписана с выздоровлением.</text:p>
        <text:p text:style-name="P8">В 2016г 1 случай перевода послеоперационной больной на 3-е сутки, с подозрением на перитонит в 6 гор.больницу г.Пензы, <text:s/>больная повторно прооперирована, в дальнейшем выписана с выздоровлением.</text:p>
        <text:p text:style-name="P8">В 2016г впервые в отделении проведены 2 операции по ВТМП, установление субуретрального слинга при стрессовом недержание мочи, больные выписаны с выздоровлением.</text:p>
        <text:p text:style-name="P8">Средняя <text:s/>длительность предоперационной койки дня 1,3 в 2016г и 1,4 в 2015г. Средняя длительность послеоперационного к-дня <text:s/>6,7 в 2016 году и 7,0 в 2015г.</text:p>
        <text:p text:style-name="P8">В 2016 году увеличилось количество проводимых гистероскопий с 53 в 2015г до 77 в 2016г, осложнений при проведении данных операций не было. За 3 года количество проводимых гистероскопий увеличилось более чем в 2 раза с 34(2014г) до 77(2016г), за счет обучения всех <text:s/>специалистов гинекологического отделения.</text:p>
        <text:p text:style-name="P8">В 2016 году проведено 497(68%) малых гинекологических операций и выписано 460 абортов. По сравнению с 2015 годом увеличилось количество проводимых малых гинекологических операций -451 и абортов -373.</text:p>
        <text:p text:style-name="P30"><text:span text:style-name="Основной_20_шрифт_20_абзаца"><text:span text:style-name="T23">Консервативная гинекология. </text:span></text:span><text:span text:style-name="Основной_20_шрифт_20_абзаца"><text:span text:style-name="T1">За 12 месяцев 2016 года пролечено 1626 больных, в 2015 г.- 1538.</text:span></text:span></text:p>
        <text:p text:style-name="P8">За 12 месяцев 2016г. пролечено беременных 282,</text:p>
        <text:p text:style-name="P8">за 2015 год -пролечено беременных 272. Основная часть беременных до 12 недель лечатся в условиях дневного стационара.</text:p>
        <text:p text:style-name="P8">Основная часть малых гинекологических операций и мед.абортов также проводится в дневном стационаре. В круглосуточном стационаре такие <text:soft-page-break/>операции проводятся больным с высокой группой риска (экстрагенитальные заболевания, отягощенный анамнез в плане риска развития кровотечения).</text:p>
        <text:p text:style-name="P8">Неудачная попытка аборта — 1 случай был в дневном стационаре, затем больной в гинекологическом отделении беременность была прервана.</text:p>
        <text:p text:style-name="P32"><text:span text:style-name="Основной_20_шрифт_20_абзаца"><text:span text:style-name="T22">ГВЗ при </text:span></text:span><text:span text:style-name="Основной_20_шрифт_20_абзаца"><text:span text:style-name="T22">проведении мед.абортов и проведении полостных операций не было, за </text:span></text:span><text:span text:style-name="Основной_20_шрифт_20_абзаца"><text:span text:style-name="T22">счет интраоперационнго введения антибиотиков широкого спектра действия, применения одноразового белья, операционных комплектов.</text:span></text:span></text:p>
        <text:p text:style-name="P8">В гинекологическом отделении непосредственно лечащими врачами проводится УЗИ -исследования, КПС.</text:p>
        <text:p text:style-name="P32"><text:span text:style-name="Основной_20_шрифт_20_абзаца"><text:span text:style-name="T22">В гинекологическом отделении в 2016 году пролечено 34 послеродовых больных, <text:s/>такое же количество больных было в 2015г, из их числа <text:s/>- 2 больных с ГВЗ в послеродовом периоде.</text:span></text:span></text:p>
        <text:p text:style-name="P59"><text:span text:style-name="Основной_20_шрифт_20_абзаца"><text:span text:style-name="T40"><text:s text:c="4"/>Б</text:span></text:span><text:span text:style-name="Основной_20_шрифт_20_абзаца"><text:span text:style-name="T41">ольничная летальность составила 0,08 %, </text:span></text:span><text:span text:style-name="Основной_20_шрифт_20_абзаца"><text:span text:style-name="T41">по детскому стационару 0,12%, умерло </text:span></text:span><text:span text:style-name="Основной_20_шрифт_20_абзаца"><text:span text:style-name="T63">8</text:span></text:span><text:span text:style-name="Основной_20_шрифт_20_абзаца"><text:span text:style-name="T41"> детей, из них в возрасте до 1 года — 5 детей <text:s/>, старше года — 3 ребёнка. В структуре летальности новорожденных в 2016 году два случая смерти глубоконедоношенных детей в сроке гестации 24 недели из двойни с ЭНМТ <text:s/>от то</text:span></text:span><text:span text:style-name="Основной_20_шрифт_20_абзаца"><text:span text:style-name="T41">тальных ателектазов легких, один в сроке гестации 28 недель, умер от первичных ателектазов легких, ВЖК </text:span></text:span><text:span text:style-name="Основной_20_шрифт_20_абзаца"><text:span text:style-name="T48">III</text:span></text:span><text:span text:style-name="Основной_20_шрифт_20_абзаца"><text:span text:style-name="T41"> степени. Два ребенкапогибли <text:s/>в возрасте старше <text:s/>одного месяца от ВПС и <text:s/>врожденной декомпенсированной гидроцефалии. <text:s/>Один ребенок в возрасте 16 лет у</text:span></text:span><text:span text:style-name="Основной_20_шрифт_20_абзаца"><text:span text:style-name="T41">мер от эпилептического статуса на фоне органической патологии ЦНС, один в возрасте 17 лет – тяжелая форма мукополисахаридоза и один – острый лейкоз в возрасте 15 лет.</text:span></text:span><text:span text:style-name="Основной_20_шрифт_20_абзаца"><text:span text:style-name="T40"> Досуточная <text:s/>летальность <text:s/>составила 2 (25)%, это дети <text:s text:c="2"/>с лейкозом и с эпи статусом. <text:s/>Все </text:span></text:span><text:span text:style-name="Основной_20_шрифт_20_абзаца"><text:span text:style-name="T40">случаи смерти разобраны на КИЛИ, 2 случая неонатальной смерти разбирались на областной комиссии по родовспоможению.</text:span></text:span></text:p>
        <text:p text:style-name="P59"><text:span text:style-name="Основной_20_шрифт_20_абзаца"><text:span text:style-name="T40">Внедрены новые методики диагностики: в <text:s/>клинической лаборатории освоено определение <text:s text:c="2"/>аллерген-специфических </text:span></text:span><text:span text:style-name="Основной_20_шрифт_20_абзаца"><text:span text:style-name="T49">IgE</text:span></text:span><text:span text:style-name="Основной_20_шрифт_20_абзаца"><text:span text:style-name="T40">- антител к белку коровьего </text:span></text:span><text:span text:style-name="Основной_20_шрифт_20_абзаца"><text:span text:style-name="T40">молока в сывортке крвои методом ИФА, определение антигена системы эритроцитов Кее</text:span></text:span><text:span text:style-name="Основной_20_шрифт_20_абзаца"><text:span text:style-name="T49">ll</text:span></text:span><text:span text:style-name="Основной_20_шрифт_20_абзаца"><text:span text:style-name="T40"> цоликлонами и методом гелевой технологии, <text:s/>определение кортизола в сыворотке крови иммунохемолюмисцентным методом, определение генетических полиморфизмов ассоциированных с </text:span></text:span><text:span text:style-name="Основной_20_шрифт_20_абзаца"><text:span text:style-name="T40">нарушениями функции сердечно-сосудистой системы методом ПЦР.</text:span></text:span></text:p>
        <text:p text:style-name="P56"><text:s/><text:tab/>Применялись <text:s/>новые методы <text:s/>лечения: использование парентерального питания у глубоконедоношенных и маловесных новорожденных детей, в ОАР введена методика аппаратного плазмофереза. Использовались новые препараты: <text:s/>микомин, пентаглобин, аминоплазмаль, нутрифлекс, липофундин, липоплюс 20, микразим, инфуколы, транексамовая кислота, <text:s/>препедил гель, новосевен, венофундин, стереофундин, <text:s/>и т.д.</text:p>
        <text:p text:style-name="P59"><text:span text:style-name="Основной_20_шрифт_20_абзаца"><text:span text:style-name="T40"><text:s text:c="5"/></text:span></text:span><text:span text:style-name="Основной_20_шрифт_20_абзаца"><text:span text:style-name="T61">Переведено на </text:span></text:span><text:span text:style-name="Основной_20_шрифт_20_абзаца"><text:span text:style-name="T64">III</text:span></text:span><text:span text:style-name="Основной_20_шрифт_20_абзаца"><text:span text:style-name="T61"> уровень оказания медицинской помощи </text:span></text:span><text:span text:style-name="Основной_20_шрифт_20_абзаца"><text:span text:style-name="T61">50 детей, из них 3 <text:s/>ребенка <text:s/>в онкодиспансер, один – в <text:s/>федеральный центр сердечно-сосудистой хирургии, один в ожоговый центр, 2 ребенка – в центр специализированных видов медицинской помощи, один в психиатрический диспансер, 42 ребенка в ОДБ им.Филатова.</text:span></text:span></text:p>
        <text:p text:style-name="P59"><text:span text:style-name="Основной_20_шрифт_20_абзаца"><text:span text:style-name="T44">Показатели работы вспомогательных служб</text:span></text:span><text:span text:style-name="Основной_20_шрифт_20_абзаца"><text:span text:style-name="T40"> остались на прежнем уровне. <text:s text:c="4"/>Количество лабораторных анализов на 100 выбывших из стационара составляет <text:s/></text:span></text:span><text:soft-page-break/><text:span text:style-name="Основной_20_шрифт_20_абзаца"><text:span text:style-name="T40">3494ед., <text:s/>на 100 посещений в поликлинику -175,4 ед. <text:s/>Работает одна экстренная <text:s/>лаборатория <text:s/>в соматическом ко</text:span></text:span><text:span text:style-name="Основной_20_шрифт_20_абзаца"><text:span text:style-name="T40">рпусе <text:s/>детской больницы.</text:span></text:span></text:p>
        <text:p text:style-name="P64"><text:span text:style-name="Основной_20_шрифт_20_абзаца"><text:span text:style-name="T61">По функциональной диагностике на сто выбывших из стационара приходится 41,9 (2015г. –49,2 ) <text:s text:c="2"/>исследование, по детскому стационару-62,5 в 2016г. против 66,2 в 2015 году. На 100 посещений в поликлинику показатель </text:span></text:span><text:span text:style-name="Основной_20_шрифт_20_абзаца"><text:span text:style-name="T61">уменьшился с 10,3 <text:s/></text:span></text:span><text:span text:style-name="Основной_20_шрифт_20_абзаца"><text:span text:style-name="T61">до 7,1 в 2016 г., <text:s/>по детской поликлинике <text:s/>сохраняется на прежнем уровне <text:s/>5,3.</text:span></text:span></text:p>
        <text:p text:style-name="P64"><text:span text:style-name="Основной_20_шрифт_20_абзаца"><text:span text:style-name="T40">Количество </text:span></text:span><text:span text:style-name="Основной_20_шрифт_20_абзаца"><text:span text:style-name="T61">физиотерапевтических процедур</text:span></text:span><text:span text:style-name="Основной_20_шрифт_20_абзаца"><text:span text:style-name="T40"> на 100 посещений в поликлинику составило 16 на одного больного, а выбывшего из стационара 6,0, <text:s/>количество процедур на 1 больного, получ</text:span></text:span><text:span text:style-name="Основной_20_шрифт_20_абзаца"><text:span text:style-name="T40">ившего лечение — 11. Охват ЛФК по стационару составляет 52 %. Закончили лечение массажем 3220 человек, им отпущено процедур 31518. Количество процедур массажа на одного больного в стационаре –10, в поликлинике — 9,8. В поликлинике охват корригирующей гимна</text:span></text:span><text:span text:style-name="Основной_20_шрифт_20_абзаца"><text:span text:style-name="T40">стикой 66% от выявленных больных, на одного больного приходится 20 процедур корригирующей гимнастики.</text:span></text:span></text:p>
        <text:p text:style-name="P64"><text:span text:style-name="Основной_20_шрифт_20_абзаца"><text:span text:style-name="T61">Количество рентгенологических исследований на 100 больных, выбывших из стационара составляет 38,05 (в 2015 г- 33,24), на 100 посещений в поликлинику </text:span></text:span><text:span text:style-name="Основной_20_шрифт_20_абзаца"><text:span text:style-name="T61">составило 3,73 (в 2014 г- 3,03). </text:span></text:span><text:span text:style-name="Основной_20_шрифт_20_абзаца"><text:span text:style-name="T51"><text:s/></text:span></text:span></text:p>
        <text:p text:style-name="P65">Эндоскопических исследований проведено 4402, (в том числе 7 лечебных), гистероскопий – 77, кольпоскопий - 3861, гастродуоденоскопий – 367 (7-лечебных). Ректороманоскопия не проводилась из - за отсутствия <text:s/>ректороманоскопа.</text:p>
        <text:p text:style-name="P65">УЗИ на 100 выбывших из стационара составляет 60,29 (в 2015 г <text:s/>- 56,09), на 100 посещений в поликлинику – 9,58 в 2016 г против 79,48 в 2015 г.</text:p>
        <text:p text:style-name="P59"><text:span text:style-name="Основной_20_шрифт_20_абзаца"><text:span text:style-name="T40"><text:s text:c="10"/></text:span></text:span><text:span text:style-name="Основной_20_шрифт_20_абзаца"><text:span text:style-name="T61">В больнице проводилась экспертиза качества оказания медицинской помощи, по результатам которой вынесено</text:span></text:span><text:span text:style-name="Основной_20_шрифт_20_абзаца"><text:span text:style-name="T65"> </text:span></text:span><text:span text:style-name="Основной_20_шрифт_20_абзаца"><text:span text:style-name="T61">3 дисциплин</text:span></text:span><text:span text:style-name="Основной_20_шрифт_20_абзаца"><text:span text:style-name="T61">арных <text:s/>взыскания по <text:s/>больнице (</text:span></text:span><text:span text:style-name="Основной_20_шрифт_20_абзаца"><text:span text:style-name="T61">2 выговора, одно замечание) <text:s/>в отношении <text:s/>3 работников, из них в 2 случаях к медицинским работникам.</text:span></text:span></text:p>
        <text:p text:style-name="P101">Обращения граждан в 2016 году</text:p>
        <text:p text:style-name="P104"><text:tab/>Всего за 12 месяцев <text:s/>2016 года в адрес ГУЗ «Кузнецкая межрайонная детская больница» поступило 69 обращений граждан, из них:</text:p>
        <text:p text:style-name="P104">42 <text:s/>– это письменные обращения и обращения на сайт детской больницы;</text:p>
        <text:p text:style-name="P104">24 – обращения на сайт Правительства и Министерства Пензенской области;</text:p>
        <text:p text:style-name="P104">2 – обращение с управления Президента РФ по работе с обращениями граждан и организаций;</text:p>
        <text:p text:style-name="P104">1 – обращение уполномоченный по правам ребенка Пензенской области,</text:p>
        <text:p text:style-name="P104">В структуре обращений:</text:p>
        <text:p text:style-name="P104">- 54 обращений по поводу качества медицинской помощи, оформления согласия родителей на медицинское обслуживание в общеобразовательных учреждениях, сложностей записи на приём к врачам-специалистам, о не выдачи медицинской документации, о закрытии физиотерапевтических кабинетов в образовательных учреждениях, о выдаче бесплатных лекарств детям до 6 лет, о нарушении санитарных норм в палатах инфекционного отделения;</text:p>
        <text:p text:style-name="P104">- 11 благодарностей за профессионализм, внимательность, грамотность медицинских работников и чуткое, доброе отношение к пациентам;</text:p>
        <text:p text:style-name="P104"><text:soft-page-break/>- 1 обращение по поводу доступности медицинского обслуживания на ФАПах;</text:p>
        <text:p text:style-name="P104">-1 обращение по поводу выдачи копий первичной документации пациента;</text:p>
        <text:p text:style-name="P104">- 1 заявление об отказе медицинского вмешательства в отношении ребенка;</text:p>
        <text:p text:style-name="P104">- 1 претензия о не выдаче заключения о допуске ребенка в детский сад.</text:p>
        <text:p text:style-name="P104">Все обращения были рассмотрены, проведены документарные проверки, <text:s/>на общей планёрке с коллективом обсуждены, благодарности зачитаны. Вынесены 8 дисциплинарных взысканий медицинским работникам. Проведена дополнительная разъяснительная работа <text:s/>с регистраторами по оптимизации записи к врачам.</text:p>
        <text:p text:style-name="P102">Оценка эффективности деятельности</text:p>
        <text:p text:style-name="P83"><text:span text:style-name="Основной_20_шрифт_20_абзаца"><text:span text:style-name="T1">Больница в </text:span></text:span><text:span text:style-name="Основной_20_шрифт_20_абзаца"><text:span text:style-name="T1">анализируемый период справилась с государственным заданием в поликлинике и <text:s/>по стационару. Задание в стационаре <text:s/>по статистике выполнено на 115%,</text:span></text:span><text:span text:style-name="Основной_20_шрифт_20_абзаца"><text:span text:style-name="T29"> </text:span></text:span><text:span text:style-name="Основной_20_шрифт_20_абзаца"><text:span text:style-name="T1">выписано 9596 пациентов, п</text:span></text:span><text:span text:style-name="Основной_20_шрифт_20_абзаца"><text:span text:style-name="T56">о оплате за 11 месяцев при выполнении </text:span></text:span><text:span text:style-name="Основной_20_шрифт_20_абзаца"><text:span text:style-name="T1">99,82% </text:span></text:span><text:span text:style-name="Основной_20_шрифт_20_абзаца"><text:span text:style-name="T56">финансирование взято на 97,08</text:span></text:span><text:span text:style-name="Основной_20_шрифт_20_абзаца"><text:span text:style-name="T1">%,</text:span></text:span><text:span text:style-name="Основной_20_шрифт_20_абзаца"><text:span text:style-name="T56"> потери </text:span></text:span><text:span text:style-name="Основной_20_шрифт_20_абзаца"><text:span text:style-name="T56">составили 3790,1 тыс.руб. за счёт выполнения объёмов по ВМП на 82,5%.</text:span></text:span><text:span text:style-name="Основной_20_шрифт_20_абзаца"><text:span text:style-name="T1"> Дневной стационар своё задание выполнил.</text:span></text:span></text:p>
        <text:p text:style-name="P84">Увеличилась укомплектованность врачебными кадрами, продолжена работа по укреплению материально-технической базы больницы.</text:p>
        <text:p text:style-name="P84"><text:s/>Демографическая <text:s/>ситуация ухудшилась, что связано с уменьшением рождаемости и увеличением общей смертности.</text:p>
        <text:p text:style-name="P84">План проведения диспансеризации профилактических осмотров несовершеннолетних, детей-сирот и детей в приёмных семьях выполняется выше областных показателей, на достаточном уровне находятся показатели эффективности оздоровления.</text:p>
        <text:p text:style-name="P84">При наблюдении за беременными в женской консультации есть вопросы по определению степени риска и своевременному направлению беременных средней и высокой группы риска на родоразрешение в перинатальный центр.</text:p>
        <text:p text:style-name="P84">Вместе с тем, имеет место недовыполнение задания по стационару за счёт ВМП (снижение рождаемости и уменьшение количества новорождённых). По профилю акушерство-гинекология объёмы <text:s/>выполнены, но задание было уменьшено с 10 случаев до 2 из-за недостаточной активности врачей акушеров - гинекологов как женской консультации так и гинекологического отделения. дневного стационара. Несмотря на заработанные сверх задания денежные средства есть потери, которых можно избежать. К сожалению, выше областного показателя уровень младенческой смертности, хотя в большей степени она обусловлена врождённой и органической патологией, но в ранней неонатальной смерти есть факторы, зависящие от сотрудников - это <text:s/>некачественное наблюдение в женской консультации, нарушение маршрутизации, ошибки в определении тактики ведения родов, оказании реанимационной помощи в родзале.</text:p>
        <text:p text:style-name="P105"><text:s text:c="2"/>Эффективность работы подразделений и служб оценивается заведующими отделениями, заведующей поликлиникой, заместителем главного врача, больничным советом. По результатам экспертизы качества комиссионно определяется величина стимулирующих выплат медицинским работникам, показывающим лучшие результаты при оказании медицинской помощи <text:soft-page-break/>женщинам и детям.</text:p>
        <text:p text:style-name="P84">При выявлении недостатков применяются меры дисциплинарного взыскания, снижения уровня стимулирующих выплат.</text:p>
        <text:p text:style-name="P105">В <text:s/>2016 году <text:s/>индикатив по зарплате <text:s/>всех категорий медицинского персонала <text:s/>достигнут.</text:p>
        <text:p text:style-name="P105"/>
        <text:p text:style-name="P105"/>
        <text:p text:style-name="P103">Выводы</text:p>
        <text:p text:style-name="P103"/>
        <text:p text:style-name="P78">1. Государственное задание по оказанию медицинской помощи женщинам и детям города Кузнецка и близлежащих районов, в основном, выполнено.</text:p>
        <text:list xml:id="list33266352" text:style-name="L2">
          <text:list-item>
            <text:list>
              <text:list-item>
                <text:list>
                  <text:list-item>
                    <text:p text:style-name="P117"><text:span text:style-name="Основной_20_шрифт_20_абзаца"><text:span text:style-name="T1">Младенческая смертность составила </text:span></text:span><text:span text:style-name="Основной_20_шрифт_20_абзаца"><text:span text:style-name="T35"><text:s/></text:span></text:span><text:span text:style-name="Основной_20_шрифт_20_абзаца"><text:span text:style-name="T1">5,2%</text:span></text:span><text:span text:style-name="Основной_20_шрифт_20_абзаца"><text:span text:style-name="T68">о, </text:span></text:span><text:span text:style-name="Основной_20_шрифт_20_абзаца"><text:span text:style-name="T1"><text:s/>индикатив выполнен, <text:s/>остаётся высокой перинатальная смертность по женской консультации за счёт высокой <text:s/>мертворождаемости, хотя она ниже уровня прошлого года.</text:span></text:span></text:p>
                  </text:list-item>
                  <text:list-item>
                    <text:p text:style-name="P118">Высокотехнологичная помощь оказана 95 пациентам, из них слинговые операции проведены 2 женщинам, по профилю «неонатология» ВТМП оказана 93 новорождённым детям, из них 6 иногородним.</text:p>
                  </text:list-item>
                </text:list>
              </text:list-item>
            </text:list>
          </text:list-item>
        </text:list>
        <text:p text:style-name="P77"><text:span text:style-name="Основной_20_шрифт_20_абзаца"><text:span text:style-name="T1">3. Заболеваемость снизилась и находится <text:s/>ниже областного показателя, <text:s/>-</text:span></text:span><text:span text:style-name="Основной_20_шрифт_20_абзаца"><text:span text:style-name="T53"> </text:span></text:span><text:span text:style-name="Основной_20_шрифт_20_абзаца"><text:span text:style-name="T1">Имеет место высокая <text:s/>заболеваемос</text:span></text:span><text:span text:style-name="Основной_20_шрифт_20_абзаца"><text:span text:style-name="T1">ть пневмонией у детей, все дети находятся под диспансерным наблюдением.</text:span></text:span></text:p>
        <text:p text:style-name="P79">4. <text:s/>Проведена диспансеризация детей-сирот, детей в приёмных семьях, профилактические осмотры несовершеннолетних, % выполнения по оплате законченных случаев выше чем по области.</text:p>
        <text:p text:style-name="P82">5. Занятость <text:s/>круглосуточной койки <text:s/>стационара увеличилась с 281,5 до 284,2 дней, <text:s/>план <text:s/>выполнен на 97,08% по оплате (данные 11 мес.).</text:p>
        <text:p text:style-name="P82">6. Больничная летальность составила 0,08%. В структуре больничной летальности детей <text:s text:c="2"/>25% приходится на досуточную летальность.</text:p>
        <text:p text:style-name="P82">7. Экономическая эффективность работы с плюсом около 10 млн. руб. за счёт лечения иногородних пациентов.</text:p>
        <text:p text:style-name="P82">8. Выполнен индикатив по заработной плате всех категорий медицинских работников.</text:p>
        <text:p text:style-name="P82">9. Улучшена материально - техническая база за счёт возможности проведения текущего ремонта из средств ОМС, организована работа больничной прачечной, куда приобретено новое оборудование, смонтирована система водоподготовки. <text:s/></text:p>
        <text:p text:style-name="P59"><text:span text:style-name="Основной_20_шрифт_20_абзаца"><text:span text:style-name="T40"><text:s text:c="4"/>10. Требуется капитальный ремонт <text:s/>первого этажа лечебного корпуса, </text:span></text:span><text:span text:style-name="Основной_20_шрифт_20_абзаца"><text:span text:style-name="T49">II</text:span></text:span><text:span text:style-name="Основной_20_шрифт_20_абзаца"><text:span text:style-name="T40"> инфекционного </text:span></text:span><text:span text:style-name="Основной_20_шрифт_20_абзаца"><text:span text:style-name="T40">отделения, хирургического отделения.</text:span></text:span></text:p>
        <text:p text:style-name="P56"/>
        <text:p text:style-name="P54">План мероприятий</text:p>
        <text:p text:style-name="P57">1.Продолжить работу, направленную на повышение качества и доступности медицинской помощи детям и женщинам города Кузнецка и близлежащих районов, выполнение в полном объёме задания по <text:s/>оказанию медицинской помощи;</text:p>
        <text:p text:style-name="P57">2. Провести организационные мероприятия по оптимизации использования коечного фонда:</text:p>
        <text:p text:style-name="P63"><text:soft-page-break/>- обеспечить рациональную плановую госпитализацию ;</text:p>
        <text:p text:style-name="P63">- свести до минимума ошибки про выполнении стандартов обследования и лечения пациентов, при оформлении медицинской документации</text:p>
        <text:p text:style-name="P63">- оптимизировать работу коечного фонда хирургического отделения, внедрить новые методики лечения с использованием металлоостеосинтеза. ;</text:p>
        <text:p text:style-name="P63">- выполнить годовое <text:s/>задание на оказание в гинекологическом и реанимационном отделении <text:s/>ВТМП. <text:s/></text:p>
        <text:p text:style-name="P57">3. Продолжить обучение кадров:</text:p>
        <text:p text:style-name="P63">- <text:s/>подготовить на циклах повышения квалификации второго врача по экспертной <text:s text:c="3"/>УЗИ-диагностике <text:s/>в педиатрии, <text:s/>по ЭХО-КГ;</text:p>
        <text:list xml:id="list33254076" text:style-name="L3">
          <text:list-item>
            <text:p text:style-name="P121">дать заявку на обучение медицинских работников, получивших сертификат в 2016 году;</text:p>
          </text:list-item>
          <text:list-item>
            <text:p text:style-name="P121">подготовить детского кардиолога;</text:p>
          </text:list-item>
          <text:list-item>
            <text:p text:style-name="P121">обучить ещё одного невролога и врача по функциональной диагностике проведению электроэнцефалографии и ЭЭГ мониторинга функции головного мозга у новорождённых;</text:p>
          </text:list-item>
        </text:list>
        <text:p text:style-name="P63">- использовать обучение врачей путём участия в конференциях, съездах, конгрессах и т.д.;</text:p>
        <text:p text:style-name="P57">4. Выполнить работы по укреплению материально-технической базы:</text:p>
        <text:p text:style-name="P63">- <text:s/>закончить ремонт в хирургическом <text:s/>отделении, втором инфекционном отделении, на первом этаже и центральной лестнице лечебного корпуса;</text:p>
        <text:p text:style-name="P63">- продолжить оснащение больницы медицинским оборудованием: приобрести аппарат ИВЛ, аппарат амплитудно-интегрированной ЭЭГ для проведения мониторинга функции головного мозга у новорождённых, инструменты для оториноларингологии и расходные материалы к аппаратам ИВЛ</text:p>
        <text:p text:style-name="P63">5. По лечебно-профилактической работе:</text:p>
        <text:p text:style-name="P63"><text:s/>-обеспечить мероприятия по снижению младенческой и перинатальной смертности, вакцинации детей;</text:p>
        <text:p text:style-name="P57"><text:s text:c="5"/>- осуществлять постоянный контроль за выполнением объемных показателей, работой отделений и служб;</text:p>
        <text:p text:style-name="P57"><text:s text:c="11"/>- при проведении профилактических осмотров несовершеннолетних в 100 % обеспечить внесение данных в программу Минздрава, осуществлять ежемесячный мониторинг ;</text:p>
        <text:p text:style-name="P63"><text:s text:c="3"/>- совершенствовать работу <text:s/>по проведению скринингов;</text:p>
        <text:p text:style-name="P57"><text:s text:c="10"/>- продолжить стажировку <text:s/>врачей <text:s/>акушер-гинекологов, неонатологов и реаниматологов <text:s/>на базе <text:s/>симуляционно-тренировочных центров;</text:p>
        <text:p text:style-name="P57">6. По повышению устойчивости медицинской организации:</text:p>
        <text:p text:style-name="P105"><text:s text:c="13"/>- добиться исключения просроченной кредиторской задолженности, <text:s text:c="3"/>контролировать оплату текущей <text:s/>кредиторской задолженности;</text:p>
        <text:p text:style-name="P105"><text:s text:c="13"/>- выполнить индикатив по повышению заработной платы <text:s/>медицинского персонала в соответствии с «дорожной картой»;</text:p>
        <text:p text:style-name="P105"><text:s text:c="13"/>- проводить ежемесячный <text:s/>мониторинг заработной платы, рационального и своевременного использования денежных средств из всех источников.</text:p>
        <text:list xml:id="list33267443" text:style-name="L4">
          <text:list-item>
            <text:p text:style-name="P119"><text:soft-page-break/><text:span text:style-name="Основной_20_шрифт_20_абзаца"><text:span text:style-name="T1">Продолжить работу по созданию комфортных условий пребывания пациентов в больнице.</text:span></text:span></text:p>
          </text:list-item>
        </text:list>
        <text:p text:style-name="P106"><text:span text:style-name="Основной_20_шрифт_20_абзаца"><text:span text:style-name="T1"/></text:span></text:p>
        <text:p text:style-name="P106"><text:span text:style-name="Основной_20_шрифт_20_абзаца"><text:span text:style-name="T1"/></text:span></text:p>
        <text:p text:style-name="P106"><text:span text:style-name="Основной_20_шрифт_20_абзаца"><text:span text:style-name="T1"/></text:span></text:p>
        <text:p text:style-name="P106"><text:span text:style-name="Основной_20_шрифт_20_абзаца"><text:span text:style-name="T1"/></text:span></text:p>
        <text:p text:style-name="P106"><text:span text:style-name="Основной_20_шрифт_20_абзаца"><text:span text:style-name="T1"/></text:span></text:p>
        <text:p text:style-name="P106"><text:span text:style-name="Основной_20_шрифт_20_абзаца"><text:span text:style-name="T1"/></text:span></text:p>
        <text:p text:style-name="P106"><text:span text:style-name="Основной_20_шрифт_20_абзаца"><text:span text:style-name="T1"/></text:span></text:p>
        <text:p text:style-name="P107"><text:span text:style-name="Основной_20_шрифт_20_абзаца"><text:span text:style-name="T1">Главный врач <text:s text:c="43"/>Г.П. Дерябина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0pt" fo:font-weight="bold" style:font-size-asian="10pt" style:font-weight-asian="bold"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en" fo:country="US" style:font-name-complex="Calibri" style:language-complex="en" style:country-complex="U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 style:text-autospace="none" style:punctuation-wrap="simple"/>
      <style:text-properties fo:font-size="10pt" style:font-size-asian="10pt" style:font-size-complex="10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Arial" style:font-name-asian="SimSun1" style:font-name-complex="Mangal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5z0" style:family="text">
      <style:text-properties style:font-name="Wingdings" fo:font-size="14pt" fo:language="ru" fo:country="RU" style:font-name-asian="Times New Roman" style:font-size-asian="14pt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Основной_20_шрифт_20_абзаца7" style:display-name="Основной шрифт абзаца7" style:family="text"/>
    <style:style style:name="WW8Num2z0" style:family="text">
      <style:text-properties fo:color="#ff0000" style:font-name="Symbol" fo:font-size="14pt" fo:language="ru" fo:country="RU" fo:font-style="italic" fo:font-weight="bold" style:font-size-asian="14pt" style:font-style-asian="italic" style:font-weight-asian="bold" style:font-name-complex="Times New Roman" style:font-size-complex="14pt"/>
    </style:style>
    <style:style style:name="WW8Num3z0" style:family="text">
      <style:text-properties style:font-name="Symbol" fo:language="ru" fo:country="RU" style:font-name-complex="Symbol"/>
    </style:style>
    <style:style style:name="Основной_20_шрифт_20_абзаца4" style:display-name="Основной шрифт абзаца4" style:family="text"/>
    <style:style style:name="WW8Num4z0" style:family="text">
      <style:text-properties style:font-name="Wingdings" fo:language="ru" fo:country="RU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1" style:display-name="Основной шрифт абзаца1" style:family="text"/>
    <style:style style:name="WW_5f_CharLFO1LVL1" style:display-name="WW_CharLFO1LVL1" style:family="text">
      <style:text-properties style:font-name="Wingdings" fo:font-size="14pt" fo:language="ru" fo:country="RU" style:font-name-asian="Times New Roman" style:font-size-asian="14pt" style:font-name-complex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2LVL1" style:display-name="WW_CharLFO2LVL1" style:family="text">
      <style:text-properties fo:color="#ff0000" style:font-name="Symbol" fo:font-size="14pt" fo:language="ru" fo:country="RU" fo:font-style="italic" fo:font-weight="bold" style:font-size-asian="14pt" style:font-style-asian="italic" style:font-weight-asian="bold" style:font-name-complex="Times New Roman" style:font-size-complex="14pt"/>
    </style:style>
    <style:style style:name="WW_5f_CharLFO2LVL2" style:display-name="WW_CharLFO2LVL2" style:family="text">
      <style:text-properties fo:color="#ff0000" style:font-name="Symbol" fo:font-size="14pt" fo:language="ru" fo:country="RU" fo:font-style="italic" fo:font-weight="bold" style:font-size-asian="14pt" style:font-style-asian="italic" style:font-weight-asian="bold" style:font-name-complex="Times New Roman" style:font-size-complex="14pt"/>
    </style:style>
    <style:style style:name="WW_5f_CharLFO2LVL3" style:display-name="WW_CharLFO2LVL3" style:family="text">
      <style:text-properties fo:color="#ff0000" style:font-name="Symbol" fo:font-size="14pt" fo:language="ru" fo:country="RU" fo:font-style="italic" fo:font-weight="bold" style:font-size-asian="14pt" style:font-style-asian="italic" style:font-weight-asian="bold" style:font-name-complex="Times New Roman" style:font-size-complex="14pt"/>
    </style:style>
    <style:style style:name="WW_5f_CharLFO2LVL4" style:display-name="WW_CharLFO2LVL4" style:family="text">
      <style:text-properties fo:color="#ff0000" style:font-name="Symbol" fo:font-size="14pt" fo:language="ru" fo:country="RU" fo:font-style="italic" fo:font-weight="bold" style:font-size-asian="14pt" style:font-style-asian="italic" style:font-weight-asian="bold" style:font-name-complex="Times New Roman" style:font-size-complex="14pt"/>
    </style:style>
    <style:style style:name="WW_5f_CharLFO2LVL5" style:display-name="WW_CharLFO2LVL5" style:family="text">
      <style:text-properties fo:color="#ff0000" style:font-name="Symbol" fo:font-size="14pt" fo:language="ru" fo:country="RU" fo:font-style="italic" fo:font-weight="bold" style:font-size-asian="14pt" style:font-style-asian="italic" style:font-weight-asian="bold" style:font-name-complex="Times New Roman" style:font-size-complex="14pt"/>
    </style:style>
    <style:style style:name="WW_5f_CharLFO2LVL6" style:display-name="WW_CharLFO2LVL6" style:family="text">
      <style:text-properties fo:color="#ff0000" style:font-name="Symbol" fo:font-size="14pt" fo:language="ru" fo:country="RU" fo:font-style="italic" fo:font-weight="bold" style:font-size-asian="14pt" style:font-style-asian="italic" style:font-weight-asian="bold" style:font-name-complex="Times New Roman" style:font-size-complex="14pt"/>
    </style:style>
    <style:style style:name="WW_5f_CharLFO2LVL7" style:display-name="WW_CharLFO2LVL7" style:family="text">
      <style:text-properties fo:color="#ff0000" style:font-name="Symbol" fo:font-size="14pt" fo:language="ru" fo:country="RU" fo:font-style="italic" fo:font-weight="bold" style:font-size-asian="14pt" style:font-style-asian="italic" style:font-weight-asian="bold" style:font-name-complex="Times New Roman" style:font-size-complex="14pt"/>
    </style:style>
    <style:style style:name="WW_5f_CharLFO2LVL8" style:display-name="WW_CharLFO2LVL8" style:family="text">
      <style:text-properties fo:color="#ff0000" style:font-name="Symbol" fo:font-size="14pt" fo:language="ru" fo:country="RU" fo:font-style="italic" fo:font-weight="bold" style:font-size-asian="14pt" style:font-style-asian="italic" style:font-weight-asian="bold" style:font-name-complex="Times New Roman" style:font-size-complex="14pt"/>
    </style:style>
    <style:style style:name="WW_5f_CharLFO2LVL9" style:display-name="WW_CharLFO2LVL9" style:family="text">
      <style:text-properties fo:color="#ff0000" style:font-name="Symbol" fo:font-size="14pt" fo:language="ru" fo:country="RU" fo:font-style="italic" fo:font-weight="bold" style:font-size-asian="14pt" style:font-style-asian="italic" style:font-weight-asian="bold" style:font-name-complex="Times New Roman" style:font-size-complex="14pt"/>
    </style:style>
    <style:style style:name="WW_5f_CharLFO3LVL1" style:display-name="WW_CharLFO3LVL1" style:family="text">
      <style:text-properties style:font-name="Symbol" fo:language="ru" fo:country="RU" style:font-name-complex="Symbol"/>
    </style:style>
    <style:style style:name="WW_5f_CharLFO3LVL2" style:display-name="WW_CharLFO3LVL2" style:family="text">
      <style:text-properties style:font-name="Symbol" fo:language="ru" fo:country="RU" style:font-name-complex="Symbol"/>
    </style:style>
    <style:style style:name="WW_5f_CharLFO3LVL3" style:display-name="WW_CharLFO3LVL3" style:family="text">
      <style:text-properties style:font-name="Symbol" fo:language="ru" fo:country="RU" style:font-name-complex="Symbol"/>
    </style:style>
    <style:style style:name="WW_5f_CharLFO3LVL4" style:display-name="WW_CharLFO3LVL4" style:family="text">
      <style:text-properties style:font-name="Symbol" fo:language="ru" fo:country="RU" style:font-name-complex="Symbol"/>
    </style:style>
    <style:style style:name="WW_5f_CharLFO3LVL5" style:display-name="WW_CharLFO3LVL5" style:family="text">
      <style:text-properties style:font-name="Symbol" fo:language="ru" fo:country="RU" style:font-name-complex="Symbol"/>
    </style:style>
    <style:style style:name="WW_5f_CharLFO3LVL6" style:display-name="WW_CharLFO3LVL6" style:family="text">
      <style:text-properties style:font-name="Symbol" fo:language="ru" fo:country="RU" style:font-name-complex="Symbol"/>
    </style:style>
    <style:style style:name="WW_5f_CharLFO3LVL7" style:display-name="WW_CharLFO3LVL7" style:family="text">
      <style:text-properties style:font-name="Symbol" fo:language="ru" fo:country="RU" style:font-name-complex="Symbol"/>
    </style:style>
    <style:style style:name="WW_5f_CharLFO3LVL8" style:display-name="WW_CharLFO3LVL8" style:family="text">
      <style:text-properties style:font-name="Symbol" fo:language="ru" fo:country="RU" style:font-name-complex="Symbol"/>
    </style:style>
    <style:style style:name="WW_5f_CharLFO3LVL9" style:display-name="WW_CharLFO3LVL9" style:family="text">
      <style:text-properties style:font-name="Symbol" fo:language="ru" fo:country="RU" style:font-name-complex="Symbol"/>
    </style:style>
    <style:style style:name="WW_5f_CharLFO4LVL1" style:display-name="WW_CharLFO4LVL1" style:family="text">
      <style:text-properties style:font-name="Wingdings" fo:language="ru" fo:country="RU" style:font-name-complex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15LVL1" style:display-name="WW_CharLFO15LVL1" style:family="text">
      <style:text-properties style:font-name="OpenSymbol" style:font-name-asian="OpenSymbol" style:font-name-complex="OpenSymbol"/>
    </style:style>
    <style:style style:name="WW_5f_CharLFO15LVL2" style:display-name="WW_CharLFO15LVL2" style:family="text">
      <style:text-properties style:font-name="OpenSymbol" style:font-name-asian="OpenSymbol" style:font-name-complex="OpenSymbol"/>
    </style:style>
    <style:style style:name="WW_5f_CharLFO15LVL3" style:display-name="WW_CharLFO15LVL3" style:family="text">
      <style:text-properties style:font-name="OpenSymbol" style:font-name-asian="OpenSymbol" style:font-name-complex="OpenSymbol"/>
    </style:style>
    <style:style style:name="WW_5f_CharLFO15LVL4" style:display-name="WW_CharLFO15LVL4" style:family="text">
      <style:text-properties style:font-name="OpenSymbol" style:font-name-asian="OpenSymbol" style:font-name-complex="OpenSymbol"/>
    </style:style>
    <style:style style:name="WW_5f_CharLFO15LVL5" style:display-name="WW_CharLFO15LVL5" style:family="text">
      <style:text-properties style:font-name="OpenSymbol" style:font-name-asian="OpenSymbol" style:font-name-complex="OpenSymbol"/>
    </style:style>
    <style:style style:name="WW_5f_CharLFO15LVL6" style:display-name="WW_CharLFO15LVL6" style:family="text">
      <style:text-properties style:font-name="OpenSymbol" style:font-name-asian="OpenSymbol" style:font-name-complex="OpenSymbol"/>
    </style:style>
    <style:style style:name="WW_5f_CharLFO15LVL7" style:display-name="WW_CharLFO15LVL7" style:family="text">
      <style:text-properties style:font-name="OpenSymbol" style:font-name-asian="OpenSymbol" style:font-name-complex="OpenSymbol"/>
    </style:style>
    <style:style style:name="WW_5f_CharLFO15LVL8" style:display-name="WW_CharLFO15LVL8" style:family="text">
      <style:text-properties style:font-name="OpenSymbol" style:font-name-asian="OpenSymbol" style:font-name-complex="OpenSymbol"/>
    </style:style>
    <style:style style:name="WW_5f_CharLFO15LVL9" style:display-name="WW_CharLFO15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_5f_CharLFO1LVL1" style:num-suffix="." style:num-format="1" text:start-value="7">
        <style:list-level-properties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/>
        <style:text-properties style:font-name="Symbol"/>
      </text:list-level-style-bullet>
      <text:list-level-style-bullet text:level="2" text:style-name="WW_5f_CharLFO2LVL2" text:bullet-char="">
        <style:list-level-properties/>
        <style:text-properties style:font-name="Symbol"/>
      </text:list-level-style-bullet>
      <text:list-level-style-bullet text:level="3" text:style-name="WW_5f_CharLFO2LVL3" text:bullet-char="">
        <style:list-level-properties/>
        <style:text-properties style:font-name="Symbol"/>
      </text:list-level-style-bullet>
      <text:list-level-style-bullet text:level="4" text:style-name="WW_5f_CharLFO2LVL4" text:bullet-char="">
        <style:list-level-properties/>
        <style:text-properties style:font-name="Symbol"/>
      </text:list-level-style-bullet>
      <text:list-level-style-bullet text:level="5" text:style-name="WW_5f_CharLFO2LVL5" text:bullet-char="">
        <style:list-level-properties/>
        <style:text-properties style:font-name="Symbol"/>
      </text:list-level-style-bullet>
      <text:list-level-style-bullet text:level="6" text:style-name="WW_5f_CharLFO2LVL6" text:bullet-char="">
        <style:list-level-properties/>
        <style:text-properties style:font-name="Symbol"/>
      </text:list-level-style-bullet>
      <text:list-level-style-bullet text:level="7" text:style-name="WW_5f_CharLFO2LVL7" text:bullet-char="">
        <style:list-level-properties/>
        <style:text-properties style:font-name="Symbol"/>
      </text:list-level-style-bullet>
      <text:list-level-style-bullet text:level="8" text:style-name="WW_5f_CharLFO2LVL8" text:bullet-char="">
        <style:list-level-properties/>
        <style:text-properties style:font-name="Symbol"/>
      </text:list-level-style-bullet>
      <text:list-level-style-bullet text:level="9" text:style-name="WW_5f_CharLFO2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bullet text:level="2" text:style-name="WW_5f_CharLFO3LVL2" text:bullet-char="">
        <style:list-level-properties/>
        <style:text-properties style:font-name="Symbol"/>
      </text:list-level-style-bullet>
      <text:list-level-style-bullet text:level="3" text:style-name="WW_5f_CharLFO3LVL3" text:bullet-char="">
        <style:list-level-properties/>
        <style:text-properties style:font-name="Symbol"/>
      </text:list-level-style-bullet>
      <text:list-level-style-bullet text:level="4" text:style-name="WW_5f_CharLFO3LVL4" text:bullet-char="">
        <style:list-level-properties/>
        <style:text-properties style:font-name="Symbol"/>
      </text:list-level-style-bullet>
      <text:list-level-style-bullet text:level="5" text:style-name="WW_5f_CharLFO3LVL5" text:bullet-char="">
        <style:list-level-properties/>
        <style:text-properties style:font-name="Symbol"/>
      </text:list-level-style-bullet>
      <text:list-level-style-bullet text:level="6" text:style-name="WW_5f_CharLFO3LVL6" text:bullet-char="">
        <style:list-level-properties/>
        <style:text-properties style:font-name="Symbol"/>
      </text:list-level-style-bullet>
      <text:list-level-style-bullet text:level="7" text:style-name="WW_5f_CharLFO3LVL7" text:bullet-char="">
        <style:list-level-properties/>
        <style:text-properties style:font-name="Symbol"/>
      </text:list-level-style-bullet>
      <text:list-level-style-bullet text:level="8" text:style-name="WW_5f_CharLFO3LVL8" text:bullet-char="">
        <style:list-level-properties/>
        <style:text-properties style:font-name="Symbol"/>
      </text:list-level-style-bullet>
      <text:list-level-style-bullet text:level="9" text:style-name="WW_5f_CharLFO3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1">
        <style:list-level-properties/>
      </text:list-level-style-number>
      <text:list-level-style-number text:level="3" style:num-suffix="." style:num-format="1" text:start-value="5">
        <style:list-level-properties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Home</meta:initial-creator>
    <meta:creation-date>2016-07-12T17:15:00Z</meta:creation-date>
    <dc:date>2017-02-13T13:37:34.64</dc:date>
    <meta:editing-cycles>8</meta:editing-cycles>
    <meta:editing-duration>PT9H31M58S</meta:editing-duration>
    <meta:print-date>2017-02-13T13:08:01.88</meta:print-date>
    <meta:document-statistic meta:table-count="13" meta:image-count="0" meta:object-count="0" meta:page-count="39" meta:paragraph-count="1137" meta:word-count="12494" meta:character-count="89297"/>
    <meta:template xlink:type="simple" xlink:actuate="onRequest" xlink:title="" xlink:href="Normal"/>
  </office:meta>
</office:document-meta>
</file>